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mily-generic="roman"/>
    <style:font-face style:name="Blackadder ITC" svg:font-family="'Blackadder ITC'" style:font-family-generic="decorative" style:font-pitch="variable"/>
    <style:font-face style:name="Times New Roman" svg:font-family="'Times New Roman'" style:font-family-generic="roman" style:font-pitch="variable"/>
    <style:font-face style:name="Ink Free" svg:font-family="'Ink Free'" style:font-family-generic="script" style:font-pitch="variable"/>
    <style:font-face style:name="Vivaldi" svg:font-family="Vivaldi"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lackadder ITC" fo:font-size="48pt" style:font-size-asian="48pt" style:font-size-complex="48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28pt" style:font-size-asian="28pt" style:font-size-complex="28pt"/>
    </style:style>
    <style:style style:name="P4" style:family="paragraph" style:parent-style-name="Standard">
      <style:text-properties style:font-name="Times New Roman" fo:font-size="24pt" style:font-size-asian="24pt" style:font-size-complex="24pt"/>
    </style:style>
    <style:style style:name="P5" style:family="paragraph" style:parent-style-name="Standard">
      <style:text-properties style:text-line-through-style="none" style:font-name="Times New Roman" fo:font-size="12pt" style:font-size-asian="12pt" style:font-size-complex="12pt"/>
    </style:style>
    <style:style style:name="P6" style:family="paragraph" style:parent-style-name="Standard">
      <style:text-properties style:text-line-through-style="none" style:font-name="Times New Roman" fo:font-size="12pt" style:text-underline-style="none" style:font-size-asian="12pt" style:font-size-complex="12pt"/>
    </style:style>
    <style:style style:name="P7" style:family="paragraph" style:parent-style-name="Standard">
      <style:text-properties fo:color="#000000" style:text-line-through-style="none" style:font-name="Times New Roman" fo:font-size="12pt" fo:background-color="transparent" style:font-size-asian="12pt" style:font-size-complex="12pt"/>
    </style:style>
    <style:style style:name="P8" style:family="paragraph" style:parent-style-name="Standard">
      <style:text-properties fo:color="#000000" style:text-line-through-style="none" style:font-name="Times New Roman" fo:font-size="12pt" fo:font-style="normal" fo:background-color="transparent" style:font-size-asian="12pt" style:font-style-asian="normal" style:font-size-complex="12pt" style:font-style-complex="normal"/>
    </style:style>
    <style:style style:name="P9" style:family="paragraph" style:parent-style-name="Standard">
      <style:text-properties fo:color="#000000" style:text-line-through-style="none" style:font-name="Times New Roman" fo:font-size="12pt" fo:font-style="normal" style:text-underline-style="none" fo:background-color="transparent" style:font-size-asian="12pt" style:font-style-asian="normal" style:font-size-complex="12pt" style:font-style-complex="normal"/>
    </style:style>
    <style:style style:name="P10" style:family="paragraph" style:parent-style-name="Standard">
      <style:text-properties fo:color="#000000" style:text-line-through-style="none" style:font-name="Times New Roman" fo:font-size="12pt" fo:font-style="italic" style:text-underline-style="none" fo:background-color="transparent" style:font-size-asian="12pt" style:font-style-asian="italic" style:font-size-complex="12pt" style:font-style-complex="italic"/>
    </style:style>
    <style:style style:name="P11" style:family="paragraph" style:parent-style-name="Standard">
      <style:text-properties fo:color="#000000" style:text-line-through-style="none" style:font-name="Times New Roman" fo:font-size="28pt" fo:font-style="normal" fo:background-color="transparent" style:font-size-asian="28pt" style:font-style-asian="normal" style:font-size-complex="28pt" style:font-style-complex="normal"/>
    </style:style>
    <style:style style:name="P12" style:family="paragraph" style:parent-style-name="Standard">
      <style:text-properties fo:color="#000000" style:text-line-through-style="none" style:font-name="Times New Roman" fo:font-size="28pt" fo:font-style="normal" style:text-underline-style="none" fo:background-color="transparent" style:font-size-asian="28pt" style:font-style-asian="normal" style:font-size-complex="28pt" style:font-style-complex="normal"/>
    </style:style>
    <style:style style:name="P13" style:family="paragraph" style:parent-style-name="Standard">
      <style:text-properties fo:color="#000000" style:text-line-through-style="none" style:font-name="Times New Roman1" fo:font-size="12pt" fo:font-style="normal" fo:background-color="transparent" style:font-size-asian="12pt" style:font-style-asian="normal" style:font-size-complex="12pt" style:font-style-complex="normal"/>
    </style:style>
    <style:style style:name="P14" style:family="paragraph" style:parent-style-name="Standard">
      <style:text-properties fo:color="#000000" style:text-line-through-style="none" style:font-name="Blackadder ITC" fo:font-size="48pt" fo:font-style="normal" style:text-underline-style="none" fo:background-color="transparent" style:font-size-asian="48pt" style:font-style-asian="normal" style:font-size-complex="48pt" style:font-style-complex="normal"/>
    </style:style>
    <style:style style:name="P15" style:family="paragraph" style:parent-style-name="Standard" style:master-page-name="">
      <style:paragraph-properties fo:margin-left="0cm" fo:margin-right="-0.106cm" fo:text-indent="0cm" style:auto-text-indent="false" style:page-number="auto"/>
    </style:style>
    <style:style style:name="T1" style:family="text">
      <style:text-properties style:font-name="Times New Roman"/>
    </style:style>
    <style:style style:name="T2" style:family="text">
      <style:text-properties style:text-line-through-style="none"/>
    </style:style>
    <style:style style:name="T3" style:family="text">
      <style:text-properties style:text-line-through-style="solid" style:text-line-through-width="bold"/>
    </style:style>
    <style:style style:name="T4" style:family="text">
      <style:text-properties style:font-name="Vivaldi" fo:font-size="14pt" style:font-size-asian="14pt" style:font-size-complex="14pt"/>
    </style:style>
    <style:style style:name="T5" style:family="text">
      <style:text-properties style:text-line-through-style="soli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fo:font-size="9pt" style:text-underline-style="none" style:font-size-asian="9pt" style:font-size-complex="9pt"/>
    </style:style>
    <style:style style:name="T9" style:family="text">
      <style:text-properties fo:font-size="7pt" style:text-underline-style="none" style:font-size-asian="7pt" style:font-size-complex="7pt"/>
    </style:style>
    <style:style style:name="T10" style:family="text">
      <style:text-properties fo:font-size="7pt" style:font-size-asian="7pt" style:font-size-complex="7pt"/>
    </style:style>
    <style:style style:name="T11" style:family="text">
      <style:text-properties fo:font-size="20pt" style:text-underline-style="none" style:font-size-asian="20pt" style:font-size-complex="20pt"/>
    </style:style>
    <style:style style:name="T12" style:family="text">
      <style:text-properties fo:color="#ff0000"/>
    </style:style>
    <style:style style:name="T13" style:family="text">
      <style:text-properties fo:color="#0000ff"/>
    </style:style>
    <style:style style:name="T14" style:family="text">
      <style:text-properties fo:color="#ffff00"/>
    </style:style>
    <style:style style:name="T15" style:family="text">
      <style:text-properties fo:color="#00cc00"/>
    </style:style>
    <style:style style:name="T16" style:family="text">
      <style:text-properties fo:color="#000000"/>
    </style:style>
    <style:style style:name="T17" style:family="text">
      <style:text-properties fo:color="#000000" fo:background-color="transparent"/>
    </style:style>
    <style:style style:name="T18" style:family="text">
      <style:text-properties fo:color="#000000" style:text-line-through-style="none" style:font-name="Times New Roman" fo:font-size="12pt" fo:background-color="transparent" style:font-size-asian="12pt" style:font-size-complex="12pt"/>
    </style:style>
    <style:style style:name="T19" style:family="text">
      <style:text-properties fo:color="#000000" style:text-line-through-style="none" style:font-name="Times New Roman" fo:font-size="12pt" fo:font-style="normal" fo:background-color="transparent" style:font-size-asian="12pt" style:font-style-asian="normal" style:font-size-complex="12pt" style:font-style-complex="normal"/>
    </style:style>
    <style:style style:name="T20" style:family="text">
      <style:text-properties fo:color="#000000" style:text-line-through-style="none" style:font-name="Times New Roman" fo:font-size="12pt" fo:font-style="normal" style:text-underline-style="none" fo:background-color="transparent" style:font-size-asian="12pt" style:font-style-asian="normal" style:font-size-complex="12pt" style:font-style-complex="normal"/>
    </style:style>
    <style:style style:name="T21" style:family="text">
      <style:text-properties fo:color="#000000" style:text-line-through-style="none" style:font-name="Times New Roman" fo:font-size="8pt" fo:font-style="normal" style:text-underline-style="none" fo:background-color="transparent" style:font-size-asian="8pt" style:font-style-asian="normal" style:font-size-complex="8pt" style:font-style-complex="normal"/>
    </style:style>
    <style:style style:name="T22" style:family="text">
      <style:text-properties fo:color="#ff9900"/>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color="#ffffff"/>
    </style:style>
    <style:style style:name="T26" style:family="text">
      <style:text-properties fo:color="#ffffff" fo:font-style="normal" style:font-style-asian="normal" style:font-style-complex="normal"/>
    </style:style>
    <style:style style:name="T27" style:family="text">
      <style:text-properties style:font-name="Wingdings"/>
    </style:style>
    <style:style style:name="T28" style:family="text">
      <style:text-properties fo:font-size="8pt" style:font-size-asian="8pt" style:font-size-complex="8pt"/>
    </style:style>
    <style:style style:name="T29" style:family="text">
      <style:text-properties fo:color="#ff3333"/>
    </style:style>
    <style:style style:name="T30" style:family="text">
      <style:text-properties style:font-name="Times New Roman1"/>
    </style:style>
    <style:style style:name="T31" style:family="text">
      <style:text-properties fo:color="#cc9900" fo:background-color="#cc9900"/>
    </style:style>
    <style:style style:name="T32" style:family="text">
      <style:text-properties style:font-name="Ink Free"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eci est un projet littéraire dont l'avancement dépend des dons recueillis au fil du temps. Le compte Paypal correspondant sera indiqué très prochainement, lorsque tous les détails techniques seront prêts. </text:span><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autre jour au village, une fille d'apparence jeune et frêle traverse une forêt tout en essayant d'envoyer un sms avec son smartphone. Soudain, une espèce d'ogre abominable surgit du bois pour se jeter sur elle comme une bête sauvage affamée le ferait sur sa proie. La pauvre, prise de panique, ne sait absolument pas comment réagir, elle peut crier mais dans ce coin isolé personne ne va l'entendre, ou sinon il lui reste la possibilité d'activer son application iPhone, celle qui permet de filmer et d'enregistrer en temps réel sur un serveur d'extérieur le visage de son agresseur, sauf qu'à présent le réseau ne passe pas dans ce trou perdu au fin fond de la campagne. Ainsi pendant qu'elle s'interroge, l'ogre l'a déjà saisie par les bras, prêt à l'engloutir d'un seul coup. La peur parcourt chaque centimètre de son corps menu, au point que la malheureuse commence à manquer d'air, sa vision se trouble, le visage de son agresseur lui semble de plus en plus en perpétuel mouvement, un amas de fumée sans forme au milieu duquel une paire de canines acérées se montre avec une brillance décomplexée de lame de boucher, suivie d'une bouche béante remplie de petites dents tranchantes comme un trou qu'on aurait creusé avant de casser des centaines de bouteilles dedans, afin que des tortionnaires puissent y jeter leur victime. Un coup de poing herculéen atterrit en pleine mâchoire de l'espèce d'ogre dégueulasse en l'envoyant sur-le-champ à des kilomètres du lieu. La fille profite de l'occasion pour tenter de récupérer sa respiration normale devant cette silhouette qui est en train de prendre forme sous ses yeux, lesquels commencent à apercevoir un jeune avec un corbeau sur l'épaule. </text:p>
      <text:p text:style-name="Standard">Tiens, tiens, mais qu'a-t-on ici?... Demande-elle d'un air malicieux encore un peu groggy, le fameux justicier aux super-pouvoirs! « Fameux » peut-être, « justicier » non, lui répond son sauveur, la seule chose qui l'intéresse est de voir tombée la tête des bourreaux, et le meilleur endroit pour les débusquer est d'être aux côtés des victimes, car en face de chaque opprimé il y a toujours un tyran tout-puissant. Il s'interrompt un bref instant avec un léger rictus d'agacement, puis il reprend, c'est sans doute là qui est né le malentendu, il n'a nullement envie d'aider les gens en difficulté, il s'adonne juste à son passe-temps préféré, rien à voir... au fait, qui est-elle? Demande-t-il soudain des yeux grands écarquillés, pourquoi n'avait-elle pas été surprise à la vue d'une scène aussi surnaturelle? On est collègue... lui dit-elle avec un petit sourire du coin de la bouche. Le bonhomme prend une aspiration profonde de stupéfaction comme s'il a du mal à croire ce qu'il vient de comprendre. Il se souvient que la semaine où il avait signé son contrat d'enfer, son patron lui avait parlé d'une dame qu'il avait recrutée presque en même temps que lui. Une personne qui était censée d'avoir plus que quatre-vingts ans, voilà que, à présent devant lui, elle n'en paraît que vingt!</text:p>
      <text:p text:style-name="Standard">« C'est... c'est... la fameuse cantatrice?</text:p>
      <text:p text:style-name="Standard">- Elle-même.</text:p>
      <text:p text:style-name="Standard">- Celle dont la voix peut réveiller les morts lorsqu'elle se met à chanter?</text:p>
      <text:p text:style-name="Standard">- Oui, lui répond-t-elle en riant. »</text:p>
      <text:p text:style-name="Standard">ça alors, il n'en revient pas. Il se rappelle que son patron avait expliqué qu'il avait de grands projets pour elle, sa carrière était déjà toute tracée. L'idée de base est de constituer une armée de morts-vivants qu'on enverra dans les quatres coins du pays, partout là où il y a de la population. De la sorte, les citoyens ordinaires seront harcelés en permanence par un sentiment d'insécurité dû à cette fausse invasion de zombies. Dès lors, au milieu du chaos, la peur et la haine viendront sournoisement pour faire sauter le verrou du libre-arbitre de chacun, en offrant à Satan un boulevard qui lui permettra d'entrer dans le cœur de tous. La cantatrice l'écoute mais ne dit mot, elle pense juste que cette balade champêtre est finalement une bonne surprise. Car au lieu de se rendre au village seule au rythme d'un silence morbide comme elle avait prévu, elle arpente désormais ce chemin avec un « collègue » à elle au tour d'une conversation conviviale riche en anecdotes liées à leur nouveau métier. Elle raconte que le jour où on lui avait tendu le contrat, elle qui était au crépuscule de sa vie de chanteuse ratée n'avait pas hésité une seule seconde à saisir le couteau se trouvant devant elle avant de se faire une entaille énorme dans la main pour le signer de son sang. Quant au propriétaire de Fifi, il se souvient que le soir où on était venu le voir avec la fameuse proposition il était ivre-mort. Le mélange d'alcools forts ne lui réussissait pas, un ulcère bien énervé était en train de se préparer dans son estomac déjà fragilisé par les vingt-quatre heures précédentes où il était resté à jeun. A chaque remontée d'acide, sa bouche était envahie d'un goût de sang cuivré, <text:soft-page-break/>témoin d'une hémorragie interne annoncée. A la fin quand on a présenté sous son nez ce contrat en peau de bouc qui sentait bien fort, il a immédiatement vomi toutes ses tripes dessus. </text:p>
      <text:p text:style-name="Standard">« Et c'était comment pour monsieur à la force de frappe extraordinaire ici présent? <text:s/>Lance la cantatrice à son acolyte avec des yeux qui pétillent.</text:p>
      <text:p text:style-name="Standard">- C'était quoi la marque du couteau? Demande l'autre d'un air faussement intéressé. »</text:p>
      <text:p text:style-name="Standard">Un vent doux souffle sur eux, accompagné de chant d'oiseau mélodieux sous la bienveillance d'un soleil radieux. La jeune fille de quatre-vingts ans poursuit son récit, elle explique qu'au moment où elle examinait le contrat, elle a repéré une ligne mentionnant le terme « prime de motivation ». Sans qu'elle eût le temps de formuler sa question à propos de cet article, on lui confirmait par un joyeux hochement de tête à répétition, oui, oui, tout ce qu'elle voudrait... La cantatrice marque un petit arrêt comme si un léger pincement au cœur vient de la contrarier. Puis une aspiration discrète mais profonde, franchement bienvenue, lui rebombe le torse avant qu'elle ne reprenne le fil de son histoire. L'une des choses dont elle se reprochait souvent, affirme-t-elle, était qu'elle était trop généreuse avec tout le monde, un trait de caractère qui avait laissé beaucoup de regrets chez elle. Du coup un souhait s'il y avait, auquel cas, serait en effet de corriger ce défaut, elle aimerait savoir dire non de temps en temps afin de ne plus finir par payer de sa personne systématiquement, surtout pas dans des actions qui allaient encore lui coûter un bras parce qu'auparavant elle aurait pris de nouveau les paroles de sa bonté idiote pour argent comptant. Une minuscule flamme s'était allumée sur la case correspondante à ladite mention « prime de motivation », laissant derrière elle une petite trace de brûlure noirâtre au milieu de cette peau de bête d'un brun fauve. L'homme aux cheveux gominés, celui qui a proposé le document, la regardait avec un sourire malicieux avant de souffler: « c'est accordé ». Le lendemain, quand elle s'était réveillée, elle avait découvert qu'elle était devenue un pingre maladif. La désabusée fait la moue en direction de son interlocuteur comme pour exprimer son dégoût sans le dire formellement, puis elle lance à son homologue d'un ton sec chargé de déception, est-ce que lui, il avait au moins su formuler sa demande de prime de façon claire et précise à l'inverse d'elle? Oui, répond-t-il, il avait exigé UN-GRAND-POUVOIR-DE-SEDUCTION, avec les mots prononcés exactement de la même manière qu'il vient de faire maintenant, aucune autre interprétation de sa requête n'était possible.</text:p>
      <text:p text:style-name="Standard">« Et alors? Qu'est-ce que ça a donné?</text:p>
      <text:p text:style-name="Standard">- Avant de l'accorder, le grand patron l'a réglé au maximum, ce qui donne en fait l'effet inverse, affirme-t-il ponctué d'un sourcil levé. »</text:p>
      <text:p text:style-name="Standard">En gros, depuis sa signature de contrat, il attire tellement les filles qu'elles en ont peur, désormais dès qu'une demoiselle le voit, elle se sauve en courant comme s'il a de la peste. Mais bon, par chance ces gadgets ne fonctionnent pas entre collègues, sinon ils ne seraient pas en train de marcher ensemble, lâche-t-il à la cantatrice en s'éclatant de rire. Celle-ci lui répond avec un grand « OUI » accompagné d'un beau sourire, tout en rangeant discrètement son ticket de parking afin d'éviter un malentendu, elle qui s'apprêtait à demander une petite pièce avant d'aller payer sa place de stationnement, parce qu'elle n'a plus de monnaie pour de vrai! </text:p>
      <text:p text:style-name="Standard">Le clocher du village commence à être perceptif au bout d'une demi-heure de marche. L'homme au corbeau, piqué par la curiosité, cherche à savoir pourquoi cette chanteuse mortuaire est venue dans ce coin perdu? Celle-ci se remet alors à raconter une longue anecdote sans fin où, cette fois, on apprend que après sa signature de contrat, le C.E. de l'enfer l'avait contactée afin de lui proposer des activités de loisir qu'elle pourrait pratiquer entre deux missions d'apocalypse. « C.E. » signifie évidemment le « cerbère enragé », précise-t-elle. Au moment où elle était tombée sur la photo d'une station thermale dans une brochure qu'on lui avait tendu, elle avait voulu savoir de quoi s'agissait-il. Aussitôt, après sa question, le personnel s'était exclamé: « diable que non! », car cette source d'eau s'avère en réalité la légendaire fontaine de jouvence, et elle se situe au fin fond d'une région reculée que, seuls, des initiés connaissent. Cependant, ajoutait-il, si elle était intéressée, elle serait la bienvenue. Ainsi depuis ce jour, elle s'y rend régulièrement pour se rafraîchir d'une petite gorgée de cet élixir, lequel lui redonne à chaque fois, ô combien agréable, sa jeunesse délicieuse. Le jeune qui se promène avec un volatile sur l'épaule trouve cette histoire intéressante, mais son côté pragmatique l'empêche de l'écouter en silence, il a envie de savoir pourquoi la cantatrice ne se <text:soft-page-break/>baigne pas directement dans cette fontaine une bonne fois pour toute, au lieu de perdre son temps à faire des allers-retours inutiles? Son interlocutrice est comme frappée par un léger flottement à la suite de cette question saugrenue, parce que à propos de cette source précieuse dont l'emplacement est bien gardé secret, jamais personne ne s'y est noyé et ce n'est pas demain la veille que cela arrivera. De cette manière, elle dit qu'elle n'a aucune idée de la conséquence d'un tel acte, mais il est vrai qu'il vaut mieux éviter de tomber dans le chaudron... </text:p>
      <text:p text:style-name="Standard">Enfin le village est devant eux! Le propriétaire de Fifi est impatient de l'explorer, après la longue traque qu'il a menée sur les réseaux sociaux afin de débusquer sa nouvelle proie. Il s'agit de l'un des bras droits du grand patron, un suppôt de Satan de l'ancienne génération, un seigneur tout-puissant qui n'a plus rien à prouver, puisqu'il a déjà bâti son empire. Son pouvoir est de transformer n'importe quelle nourriture en poison, ce qui lui a permis d'échafauder un plan de carrière diabolique. Il avait décidé de répandre une pandémie de cancers dans le monde, afin d'anéantir l'humanité à travers une mort lente et pleine de souffrance atroce. A sa main, il détient le cadeau que Satan lui avait offert en prime, le sceptre magique de Louis XIV. Avec cet instrument aux temps des chevaliers sanguinaires, il peut aspirer l'âme de qui il veut quand il veut dès qu'il a envie d'ôter la vie à quelqu'un. Cependant nul n'échappe à la loi implacable du Mur de la révolution, ceux qui ont acquis leur puissance dans une époque du passé sont condamnés à y rester, sinon s'ils souhaitent être accueillis à bras ouverts par le nouveau monde, celui qui est né après un déluge de bouleversements radicaux annonciateurs de la fin de l'ancien ordre établi, ils devront déposer leur précieux au pied du Mur avant de le franchir, pour ensuite repartir à zéro. Chose qui n'est pas si évidente, surtout quand on a le système nerveux atteint par le métal prestigieux mais toxique du trône du roi. Or le sceptre en question ne fait pas d'exception, son pouvoir est immense, sauf qu'au vingt-et-unième siècle il ne fonctionne plus que sur des gens dont le profil avait déjà existé aux temps de Louis XIV. Par exemple, un informaticien n'a rien à craindre de ce bout de bâton, puisque celui-ci ne peut pas aspirer son âme, étant donné que sa profession n'avait pas encore été inventée à cette époque. C'est pourquoi afin de préserver son privilège, lequel lui permet d'avoir l'illusion de régner en roi absolu, le monarque autoproclamé est condamné à vivre dans des régions reculées, des zones constituées essentiellement de paysans. Il avait dû s'en mordre les doigts, le jour où il avait compris que les cadeaux de Satan sont toujours sous condition.</text:p>
      <text:p text:style-name="Standard">Près de l'entrée du village, un petit groupe d'habitants s'est amassé. Au milieu d'eux, un homme d'une cinquantaine d'années tient dans ses bras un blessé, lequel point du doigt les deux bavards qui débarquent fraîchement de la forêt. Le monsieur d'âge mûr s'avance vers le duo à pas pressant, l'air très mécontent, il veut savoir à la manière d'un homme en colère inconsolable lequel des deux a frappé son fils? Le propriétaire de Fifi connaît ce type de situation, il en a vu tant se défiler sous ses yeux par le passé. Au cours d'un long acheminement à travers ces conflits relationnels entre individus ivres de haine, l'expérience lui a appris une chose. A l'inverse de ce que pense la plupart des gens en temps ordinaire, face aux problèmes de cette nature, les solutions ne se résument pas à la fuite ou à l'affrontement va-t-en-guerre, une troisième voie existe, et elle est bien plus efficace encore, elle parvient en général à apaiser réellement les deux camps qui s'opposent. D'ailleurs il s'agit de cette dernière solution que le vétéran avisé va mettre en application, il se lance sans détour dans un geste déterminé que, seul, un expert en la matière connaît. « C'est elle! Dit-il en montrant du doigt la cantatrice. »</text:p>
      <text:p text:style-name="Standard">Le vieux sanglier ne décolère pas, mais les coutumes des lieux obligent, il doit se présenter à ces deux visiteurs d'abord, leur offrir de l'hospitalité, avant de reprendre toute conversation. Ainsi il explique de façon cordiale qu'il est le chef du village et il les invite à boire un coup à la modeste auberge de leur bourgade. Après, il faudra évidemment lui dévoiler l'objet de leur présence. Le maître du corbeau est sceptique à l'égard de cette proposition, il pense qu'il vaut mieux tenir ces individus à distance, afin d'éviter... non, mais C'EST UNE BLAGUE?! Son amie la chanteuse les a déjà rejoints en courant! </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Qu'est-ce qu'un dém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1.1) Quand les démons réclament leur dû...</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Elle s'est accrochée solidement à son cou, comme pour une dernière étreinte avant de se dire adieu. Lui, il la regarde, dans sa robe blanche, maculée de sang. Puis soudain, l'homme à la force d'Hercule se réveille en sursaut. « Un cauchemar? Demande la cantatrice l'air amusé, en train de finir son verre depuis le comptoir. » « Oui, toujours le même... répond son acolyte en se levant de sa meule de foin dans un coin de l'auberge, puis il se tourne vers elle, bon, c'est parti?! »</text:p>
      <text:p text:style-name="P2">Avant son coma éthylique, il se souvient du long échange qu'il a eu avec le chef du village. Il a expliqué à ce dernier qu'il était à la poursuite d'un colosse qui s'était pris pour le Roi-Soleil, un dinosaure abusivement anachronique dont il serait intéressé de savoir si les gens du coin auraient entendu parler? A cet instant, le quinquagénaire affirme qu'il le connaît très bien, puisque cette enflure vient souvent sur ses terres munie des intentions les plus viles. <text:span text:style-name="T2">Cependant cet </text:span><text:span text:style-name="T3">enculé</text:span><text:span text:style-name="T2"> individu n'habite pas dans la région, et nul ne sait quand est-ce qu'il repassera. D'ailleurs aux dires du vieux chef, il s'agit là le cadet de ses soucis, étant donné qu'à l'heure actuelle, il a d'autres problèmes davantage préoccupants à résoudre. Un fléau a frappé son village, depuis, les habitants se transforment successivement en une sorte de loup-garou. Beaucoup sont déjà contaminés, tandis que ceux qui ne le sont pas encore attendent de façon impuissante leur tour. « C'est horrible, souffle la cantatrice en buvant son verre cul sec en même temps qu'elle demande au serveur de lui en servir un autre. » Après une longue enquête, le chef de la bourgade pense que les choses ont commencé le jour où un jeune de chez eux s'est fait mordre par la bête du Gévaudan. La gerbe du mal s'est répandue ensuite très vite dans son sang, entraînant alors des symptômes terribles qui s'apparentent beaucoup à ceux de la rage. Puis ce bonhomme s'est mis à contaminer à son tour d'autres personnes, lesquelles se sont lancées sitôt elles aussi à perpétuer la propagation comme lui. Le vieux monsieur s'éclate en sanglot, il est dépassé face à l'ampleur de ce fléau. La chanteuse funeste, voyant cette scène, a du mal à trouver des mots réconfortants pour ce pauvre homme, faute de mieux, elle est allée chercher au comptoir une soucoupe de cacahuètes gratuite. <text:s text:c="3"/></text:span></text:p>
      <text:p text:style-name="P2"/>
      <text:p text:style-name="P2"/>
      <text:p text:style-name="P2">Quand le chef du village est revenu à lui, il propose au maître de Fifi de l'aider à se débarrasser de ce fléau. En échange, il indiquera où se trouve le château du colosse que son invité pourchasse. Celui-ci estime que l'offre est plutôt intéressante, il décide alors de l'accepter, à condition d'avoir un peu plus de détails sur cette histoire de loup-garou. Le vieux monsieur commence donc à raconter ce qu'il s'est passé en s'appuyant sur le cas de son fils, un sacré brave type ce garçon avant que le mal ne l'ait frappé. Quoi qu'il en soit, après son changement brutal de comportement, du jour au lendemain, il s'est mis à commettre des mauvais actes partout autour de lui. Par exemple, au lieu de respecter les horaires de travail des paysans, régulièrement, il leur donne des graines à semer à la dernière minute afin de les obliger à rentrer chez eux tard le soir. Pourquoi fait-il preuve d'une telle mesquinerie? Les semences, il les reçoit tous les jours dès l'aube, à ce moment il peut très bien les distribuer aux agriculteurs, pourtant il préfère les garder dans le hangar une journée entière pour les donner ensuite après, quand le soleil se couche déjà. Il s'agit d'une méchanceté totalement gratuite, dont le seul but est d'entraîner des souffrances inutiles. Ceux qui doivent cultiver la terre sous ces conditions ne comprennent pas cette absurdité, parfois on les entend même pleurer, parce qu'à cause de ce traitement, ils ne voient pas grandir leurs enfants, à l'heure où ils rentrent, ces derniers dorment, et à l'inverse lorsque leurs petits partent à l'école, les paysans sont encore au lit. Un jour quelqu'un est allé voir le fils pour lui faire part de la situation, au début celui-ci ne réagissait pas, mais une fois seul dans son coin, on l'a surpris en train de se marrer à pleines dents de façon bien hypocrite. Ses traits du visage étaient tirés à fond laissant apparaître un rire horriblement diabolique, on aurait dit que le démon qui est en lui a pris l'entière possession de son corps. Désormais, il a la certitude, affirme le chef du village à son interlocuteur, <text:s/>le diable est à présent parmi eux!...</text:p>
      <text:p text:style-name="P2">« - DiableS</text:p>
      <text:p text:style-name="P2">- Quoi?</text:p>
      <text:p text:style-name="P2">- Non, rien</text:p>
      <text:p text:style-name="P2">- SLURP! Fait la cantatrice en buvant un peu trop fort son verre. »</text:p>
      <text:p text:style-name="P2">Sinon récemment à la maison, un vieux domestique, un homme âgé qui s'est montré loyal envers <text:soft-page-break/>ses employeurs depuis plus de trente ans, peinait à se baisser pour ramasser un balai tombé par terre. Le fils, au lieu d'aller l'aider, s'est rué sur lui afin de l'insulter: « ce bon à rieeeeen! Non, mais c'est une brêle celui-là! »</text:p>
      <text:p text:style-name="P2">« ''une brêle''? C'est pas courant comme gros mot de la part d'un jeune à l'encontre d'un vieux... remarque l'homme au corbeau d'un air dubitatif.</text:p>
      <text:p text:style-name="P2">- Oui, on s'était dit aussi, du coup on s'est mis à chercher l'origine de cette réaction. Et on s'est rappelé qu'à l'époque où le gamin était en stage chez le tailleur de menhirs, son maître d'apprentissage, un homme très méchant, le rabaissait justement souvent avec ce mot. A partir de cet instant, on pense qu'il est peut-être possédé par le démon, puisque ses actes sont dépourvus de logique. On aurait dit que l'entité qui est en lui a trifouillé dans sa tête pour trouver une insulte, puis dès qu'elle en a dégotée une, elle s'est précipitée afin de pousser le pauvre à prononcer ces mots sans tenir compte du contexte du moment. »</text:p>
      <text:p text:style-name="P2">Quand une personne a cumulé beaucoup de haine en elle, de temps en temps, celle-ci ressent le besoin de l'extérioriser. Au même titre qu'une soupape de décompression qu'on ouvre, il s'agit d'un geste qui, par son apparence exutoire, paraît comme une solution de soulagement nécessaire que nul, étant déjà au bord de l'explosion, ne peut refuser. Et on ne parle pas du cas où quelqu'un est devenu agressif, parce que ses plaies qui sont restées enfouies dans le cœur ont été ravivées à cause d'un facteur d'extérieur, non attention, il y a une grosse différence entre ces deux phénomènes. Ici, on s'intéresse aux actes volontaires d'un individu aveuglé par sa haine qui le consume de l'intérieur, rien à voir avec une perte de contrôle de soi spontanée lorsqu'on a subi un stimulus de la part d'un tiers, lequel déclenche l'explosion de la violence qu'on a réussi à la contenir jusqu'à présent. Les gens qu'on va étudier ne sont pas manipulés, justement, malgré le caractère impulsif des motifs qui les poussent à mal se comporter, leur passage à l'acte reste volontaire. Pour cause, ils ont ce besoin chronique d'aller infliger de la souffrance aux autres, afin de soulager le trop-plein de haine qu'ils ont en eux, ou de démons si on préfère parler de façon plus imagée, mais bonnet blanc ou blanc bonnet, c'est la même chose, l'essentiel est que les bonnets, c'est tout pourri, sauf peut-être ceux qui ont un pompon dessus, voire des petites oreilles de chat, ouais ce modèle est meilleur, beaucoup moins austère, bien plus mimi, on en voit plein à la crèche :-D, sur certains il y a carrément une tête de crapaud rigolote dessinée, ou sinon on a aussi la version tortue nin... bon enfin bref. En somme, les individus en question sont des êtres qui sont dans la dépendance, ils agissent comme des toxicomanes avec, de manière périodique, des fortes sensations de manque, lesquelles lorsqu'elles arrivent ils doivent assouvir d'urgence en consommant une petite dose de drogue. A chaque fois qu'ils ont besoin d'atténuer la haine qui brûle en eux, ils se sentent obligés de façon immédiate d'aller se défouler sur une victime innocente. Est-ce qu'une telle solution pour se soulager est un remède efficace? Est-elle vraiment celle qu'il faut adopter? Bien sûr, il est encore trop tôt d'apporter un éclaircissement concernant ces questions, mais d'ores et déjà, on peut dire que « oui » n'est pas la bonne réponse.</text:p>
      <text:p text:style-name="P2"/>
      <text:p text:style-name="P2">Cette espèce d'ogre est donc son fils? Demande le bonhomme à la force herculéenne. Il est juste un peu mal habillé, pas la peine de le fustiger pour ça! Répond le chef du village d'une mauvaise foi grosse comme une maison. Celui-ci certifie que son enfant était un bon garçon avant ce fameux jour où il a croisé la route de ce jeune, porteur de gerbe de la bête du Gévaudan. Sur ce point, le doute n'est pas permis, puisque ce dernier est très reconnaissable, avec son corps couvert de traces de morsure. On l'avait vu près du moulin dont son fils réparait la meule, puis le soir quand le pauvre est rentré à la maison, on a découvert deux énormes plaies au niveau de sa nuque semblables à des marques laissées par des crocs. Et depuis cet accident, le malheureux a changé radicalement de comportement, petit à petit il est même allé jusqu'à imiter les attaques de loup en plaçant des grosses seringues devant ses canines, pour faire croire qu'il a de véritables dents de prédateur comme les vrais animaux sauvages. Hein?! Qu'y a-t-il dans ces instruments médicaux à aiguille? Interroge soudain son interlocuteur frappé par ce détail étrange. La chose, se trouvant à l'intérieur, est tellement horrible, qu'il préfère ne pas en parler, dit le vieux monsieur avant de tourner la tête vers le côté de façon brusque comme pour couper court à la discussion. Puis il reprend, tout à <text:soft-page-break/>l'heure quand son fils a attaqué son amie, il n'avait pas l'intention de la mordre, il n'était équipé que de seringues. D'ailleurs cette nana a une sacrée puissance il faut dire, c'est bien elle qui a donné le coup de poing n'est-ce pas? Questionne le chef de la bourgade. Le maître de Fifi observe attentivement la cantatrice à l'autre bout de l'auberge en train de demander à la serveuse si les toilettes sont payantes. Une fois qu'il est sûr qu'elle ne peut pas l'entendre, il lâche: « oui, avant son opération, c'était un bodybuilder. » <text:s/></text:p>
      <text:p text:style-name="P2">Les cervoises arrivent enfin. Le vieil homme invite son interlocuteur à trinquer afin de lui souhaiter une bonne chance pour son enquête. En parallèle il ajoute comme dernière information utile que le jeune incriminé est un expert du camouflage en zone boisée, ainsi essayer de le trouver en tâtonnant au hasard revient à chercher une aiguille dans une botte de foin. A son humble avis, il est préférable de commencer par aller interroger la dernière personne qui l'avait vu, le forgeron du village. Parce que contrairement à l'autre, celui-ci est plus facile à localiser, étant donné qu'il passe la majeure partie de son temps sur son lieu de travail. Okay, dit le bougre équipé d'une paire d'ailes noires foncées quand son corbeau est accroché à son dos, ensuite il boit une gorgée de son verre, laquelle le plonge aussitôt dans un coma éthylique.</text:p>
      <text:p text:style-name="P2">« Bon, c'est parti?! », au son rassurant de cette phrase, la cantatrice se sent soulagée, car désormais elle sait que son collègue va mieux. Quant à celui-ci, il aimerait savoir comment a-t-elle fait pour ingérer trois fûts entiers de cette cervoise locale « méga fortement alcoolisée » sans perdre connaissance. D'une <text:span text:style-name="T4">fierté</text:span> décomplexée, elle explique que <text:span text:style-name="T4">quand elle a entendu dire le chef du village payer sa tournée</text:span>, elle s'est maintenue en état de conscience avec toutes les forces qu'elle pouvait puiser en elle, afin de boire le maximum d'apéro possible, jusqu'à ce que son hôte part en feignant d'avoir une réunion d'urgence à la table ronde.</text:p>
      <text:p text:style-name="P2">« Ce type de bravoure, c'est pas plutôt réservé au cas où on est entre la vie et la mort?</text:p>
      <text:p text:style-name="P2">- MAIS-C'ETAIT-GRATUIT-MERDE! Réplique-t-elle vivement, avant de s'écrouler enfin sous l'effet de l'alcool. »</text:p>
      <text:p text:style-name="P2">A cet instant, la serveuse arrive, d'un geste délicat elle pose la chanteuse sur la meule de foin, puis très aimablement elle dit au jeune qu'elle va veiller sur sa collègue pendant son absence. Ce dernier, rassuré, profite du coup de l'occasion pour aller voir ce fameux forgeron. En chemin, il tombe sur le marché, avec sa foule habituelle d'acheteurs curieux massés autour des marchands pressés. A la vue de cet attroupement compact, il décide de prendre la poudre d'escampette, car il sait que, une fois à l'intérieur, il risquera de se voir bloqué. Mais alors qu'il s'apprête à fuir cette place en vitesse, au détour d'un stand, une grosse voix colérique l'a interpellé. Un vendeur de légumes crie à gorge déployée sur son jeune employé qui vient de jeter une cagette de pommes à la poubelle par erreur. A première vue, cet incident n'a rien d'exceptionnel, sauf que la scène qui va suivre est pour le moins surprenante. Un client fraîchement débarqué de Lutèce, avec tous les stéréotypes qu'on peut avoir sur ce type d'individus, hautain, malpoli, méprisant, demande quelques fraises audit vendeur. Celui-ci exécute sans délai, malgré sa corpulence bedonnante qui l'empêche d'être efficace, un corps en surpoids qu'il a d'ailleurs pris soin de le cacher sous un large poncho, preuve qu'il s'agit là d'une plaie ouverte dans son cœur depuis probablement sa tendre enfance. Cela étant, au bout de deux minutes, le client mécontent de la lenteur du service perd patience et commence à s'emporter.</text:p>
      <text:p text:style-name="P2">« Bon, c'est pour aujourd'hui ou c'est pour demain?</text:p>
      <text:p text:style-name="P2">- ça vient, ça vient...</text:p>
      <text:p text:style-name="P2">- On n'a pas la journée là!</text:p>
      <text:p text:style-name="P2">- Oui, oui, encore un petit peu et c'est prêt monsieur...</text:p>
      <text:p text:style-name="P2">- Et on se dépêche, GROS LARD! »</text:p>
      <text:p text:style-name="P2">Piqué au vif, le marchand a voulu lever ses yeux pour affronter le regard de son agresseur, mais devant la foule qui est massée autour de son stand, s'il répliquait, sa bonne réputation auprès de ses clients si chèrement gagnée après tant d'années de sacrifice serait terminée. Il encaisse donc en silence la mâchoire fermée, les poings serrés. Ensuite tout en gardant sa tête baissée, il demande à son jeune employé de lui passer un sac afin d'emballer les fruits. A ce moment précis, un phénomène surnaturelle se produit soudain, sous les yeux du maître de Fifi. Une ombre apparaît <text:soft-page-break/>derrière le dos du garçon, elle est en train de chuchoter quelques choses dans son oreille. Mais il résiste, alors elle revient à la charge, à nouveau elle lui explique que la situation est propice, qu'il peut lancer maintenant une attaque sur son patron sans crainte. Car pour l'instant, ce dernier a les mains liées, il n'a pas d'autre choix que de recevoir des coups en silence à cause des clients présents. Le jeune ne veut pas, il sait que cette analyse n'est qu'une vision à court terme, s'il passait effectivement à l'acte, tôt ou tard, son chef trouverait un moment où il seraient seuls en tête-à-tête et il se vengerait, dès lors les conséquences lui seraient terribles. Mais avant que le patron ne l'attrape, il aura bien eu le temps de consommer la petite dose de drogue qu'elle va lui donner, dit l'ombre au jeune employé tout en agitant sous son nez un sachet de poudre que celui-ci a visiblement beaucoup de mal à quitter des yeux à cause de ses sensations de manque persistantes, de surcroît, il ne faut pas oublier comment cet homme odieux l'a traité juste avant pour deux trois pommes ridicules, cette ordure n'a que ce qu'elle mérite! Non, non, vraiment, non, le garçon ne veut pas, il est déjà tombé dans ce piège plusieurs fois, il connaît la chanson, il sait que la suite va lui coûter très cher. Sauf que loin de se laisser décourager face à ce refus catégorique, l'entité obscure sort l'artillerie lourde, elle fait tourner un bouton semblable à ceux qu'on voit sur les gazinières. Le pauvre se tord brusquement de douleur, la flamme de la haine qui le brûle à l'intérieur de son être vient de s'intensifier de façon conséquente. Désemparé, il ne sait plus à quel saint se vouer afin de se soulager, la seule certitude, s'il en faut une au milieu de ce chaos, est qu'il a une décision à prendre en priorité pour l'instant, alors il s'avance vers son patron et lui tend le sac que celui-ci avait réclamé. Le marchand concentré sur sa tâche le saisit sans lever les yeux, il s'est simplement contenté de hocher un peu la tête par réflexe en guise de remerciement comme la coutume l'impose. Mais à sa grande surprise, au moment où il a l'esprit bien ailleurs, son jeune employé lui balance en pleine figure: « et on se dépêche, gros lard... » Son sang n'a fait qu'un tour, le chef, l'objet de cette attaque d'une traîtrise inqualifiable, lance un regard qui assassine au garçon, la tête en biais, parce qu'il sait que s'il la redressait, il ne pourrait plus retenir sa colère. Le rictus animal, qui s'est affiché autour de sa bouche pour absorber tant qu'il peut la violence de l'impact, s'avère tellement prononcé qu'il a fini par engendrer une petite douleur au niveau de sa joue. Le monsieur bedonnant est sur le point d'exploser à présent, sauf que, il doit se taire, car au vu des circonstances, il est condamné à prendre sur lui, à ravaler son orgueil devant cet affront déloyal... au moins jusqu'au départ des clients témoins de la scène. Pendant ce temps, sur le visage du jeunot à côté, on aperçoit l'espace d'une fraction de seconde un calme cathédral, avec des pupilles complètement dilatées comme s'il vient de consommer une dose de drogue, puis très vite il retrouve son état initial.</text:p>
      <text:p text:style-name="P2">La première vague de clients est enfin partie, le patron demande à son employé de le suivre afin d'aller chercher des légumes à l'arrière-boutique, sa main s'étant agrippée solidement à son col. Une fois seuls au milieu des cagettes empilées à hauteur d'homme, le vendeur envoie une grosse baffe sur le crâne du garçon, il le bouscule sans ménagement et il lui ordonne de déguerpir de son stand tout de suite, le jeunot est viré! Les choses sont allées trop loin ce coup-ci, ce travail est l'unique moyen pour ce dernier d'avoir un repas chaud le soir, il ne peut pas se permettre de le perdre. Alors il implore la clémence de son patron en reconnaissant sa faute, mais celui-ci ne veut rien savoir, sa décision est prise! La femme du marchand, intriguée par ce vacarme, demande ce qu'il se passe? Cette dame d'une quarantaine d'années, aussi douce que généreuse, n'aime pas les conflits, elle avait un fils du même âge que le jeune employé, qui était décédé dans un accident de calèche, soit un drame personnel dont elle ne s'est toujours pas remise. Quand elle a appris que son mari a décidé de mettre à la porte ce pauvre enfant, elle est intervenue immédiatement. Avec beaucoup de diplomatie, elle est parvenue à convaincre le gérant de changer d'avis, et lorsque ce dernier s'est éloigné, elle est allée rassurer le garçon tout en lui apportant du réconfort. A ce moment précis, l'ombre vicieuse réapparaît derrière le dos du bonhomme. Elle murmure à son oreille, elle l'encourage à passer à l'acte, au vu de la situation, l'instant est propice, il peut lancer une attaque sur cette femme maintenant, il n'y a plus personne autour pour la défendre, et ce n'est pas son tempérament trop gentil qui la sauverait. Mais le jeune refuse, il est hors de question de blesser ce seul être au monde qui a toujours pris sa défense, il est impensable d'accepter une chose pareille! Cette occasion est du pain bénit, il ne va tout même pas la rater, dit la voix en agitant un petit sachet de drogue devant lui. <text:soft-page-break/>Le garçon regarde cet objet de tentation bouche bée, le doute commence à s'installer dans sa tête. D'un côté, effectivement, il n'a pas encore la certitude que la femme du marchand prendrait mal une attaque, de l'autre, et quand bien même, au cas échéant, avant que les conséquences de surcroît inoffensives n'arrivent, il aurait déjà eu le temps pour consommer cette dose dont il a besoin maintenant, étant donné que celle précédente n'a pas suffi, elle n'a fait qu'aiguiser ses sensations de manque. La pression monte en lui, il commence à avoir des fourmis partout dans son corps, la moindre parcelle de son être est envahie par une envie irrépressible de commettre le mal, le processus de la dépendance s'amorce, il ne faut plus perdre du temps à se poser trop de questions, on se lance d'abord, puis on verra après. Soit une devise qui coupe court les derniers hauts efforts de son refus salutaire, ainsi difficilement, et avec beaucoup d'hésitation, il s'agenouille petit à petit, en signe d'obéissance totale, devant cette entité obscure noire comme l'enfer. Petit à petit, il chuchote des mots en apparence innocents à l'oreille de la femme: « la calèche là-bas est vachement belle... » Celle-ci sent un pincement au cœur, mais elle pense qu'il doit s'agir d'une maladresse de la part de son interlocuteur, alors elle sourit vaguement en guise de réponse sans toutefois lever les yeux par peur de voir quelque chose de blessant dans le regard de l'autre, au cas où elle se trompait. Ensuite, à contrecœur, le bonhomme enchaîne: « elle doit avoir une vitesse de pointe mortelle! » La dame a le souffle coupé, un torrent de chagrin tente de sortir de ses yeux, ses narines et sa bouche, sauf que son bourreau n'a pas eu l'intention de la laisser reprendre ses esprits avant de poursuivre, pendant qu'elle essaie d'encaisser le choc, il a voulu savoir si son fils aimait-il ce genre de véhicule? Instantanément, elle s'est levée, le cœur serré, ne sachant pas comment réagir elle décide de s'enfuir, à présent les choses sont claires, il s'agit bel et bien d'une attaque délibérée. Paniquée, elle mime un geste avec ses mains comme si elle cherche à le repousser mais sans le toucher, sa tête est tournée vers l'autre côté afin de marquer le maximum de distance entre eux. A la lumière de ce spectacle désolant, le remords submerge le petit vendeur, désormais ses jambes ont du mal à le porter, une douleur atroce fuse de son cœur en mille morceaux déchiré. Comment a-t-il pu blesser la seule personne au monde qui l'a toujours protégé? Sous le poids de la culpabilité il s'écroule par terre, devant ses yeux, deux pattes aux griffes acérées apparaissent, l'ombre lui jette sa dose de drogue à la figure, puis sous un ton menaçant elle l'avertit, la prochaine fois s'il résiste encore, les représailles qu'il va recevoir seront terribles, car telle est la règle: « obéir il faudra toujours à ses démons! » </text:p>
      <text:p text:style-name="P2">Quand les sensations de manque arrivent, liées aux démons qu'on a en soi, on accepte de faire du mal afin d'obtenir une petite dose de drogue en échange. Parce qu'on en a besoin pour soulager, ne serait-ce que l'espace d'une fraction de seconde, la haine qui brûle au fond de son être. Ceci, qu'on ait une vraie raison de commettre ces actes ou pas. Mais à ce propos, pourquoi les démons exigent-ils qu'on attaque les gens? Pourquoi une dose de drogue en récompense? Pourquoi le rictus animal du marchand? Et surtout, pourquoi la femme dont le fils est mort, lequel avait le même âge que le jeune employé, s'est évertuée à prendre soin de ce dernier? Il y a évidemment des réponses à ces questions, ainsi on va tenter de les apporter une à une dans la suite du récit... ou pas, tout dépend si à midi, on sert les frites à la cantine ou non!</text:p>
      <text:p text:style-name="P2"/>
      <text:p text:style-name="P2">Le propriétaire de Fifi arrive enfin à la fonderie, mais celle-ci s'avère porte close, alors il demande au vieux qui est assis devant, l'air un peu dérangé, les horaires de cet atelier.</text:p>
      <text:p text:style-name="P2">« A quelle heure ouvre cette fonderie?! Répète le monsieur la question avec stupéfaction.</text:p>
      <text:p text:style-name="P2">- Oui.</text:p>
      <text:p text:style-name="P2">- Mais l'industrie de la sidérurgie au village s'est effondrée depuis longtemps, la crise économique est passée par-là!</text:p>
      <text:p text:style-name="P2">- Comment ça?</text:p>
      <text:p text:style-name="P2">- C'est une blague ou quoi? Tout le monde sait que c'est bientôt l'apocalypse, les hommes de main de Satan ont contrôlé l'ensemble des secteurs clés qui font tourner le monde, et à son signal, ils feront déchaîner les enfers sur terre! Il paraît même que y'en a un, il a reçu un corbeau qui...</text:p>
      <text:p text:style-name="P2">- Bon, bref, comment on fait pour rencontrer le forgeron? Interroge le jeune en coupant son interlocuteur, parce qu'il sait qu'il n'a plus beaucoup de temps pour bavarder.</text:p>
      <text:p text:style-name="P2">- Ah, celui-là, depuis la perte de son emploi, il essaie de tuer le temps en travaillant en tant que <text:soft-page-break/>bénévole à la soupe populaire. On doit pouvoir le trouver ce soir devant l'église, à l'heure de la distribution des repas. Rahhhh, cette bonne vieille chapelle, le seul endroit où on peut encore avoir la paix, loin de ces satanés démons! »</text:p>
      <text:p text:style-name="P2">Hein?! Que sait-il ce vieux fou, à propos de ces ombres mystérieuses? S'interroge le bonhomme aux ailes de volatile noires. Curieux de savoir quelles informations utiles cette espèce d'extraterrestre à la retraite peut lui apporter afin de l'aider à terminer le contrat qu'il avait passé avec le chef du village, il commence à tourner autour du pot tel un vicieux serpent qui s'approche sournoisement de son butin promis en rampant. Mais peine perdue, parce que avant même qu'il ait planté le décor censé de camoufler son piège à deux sous, le vieillard instable s'est déjà lancé tout seul dans un long monologue explicatif sur ces fameux démons. <text:s text:c="2"/></text:p>
      <text:p text:style-name="P2">Ils appartiennent à l'armée des fantômes de Satan, ce sont des chimères venues du fin fond des ténèbres, immortelles, elles ne peuvent être vaincues. Cependant, ces scélérats occultes ont des besoins bien humains, ils ressentent la faim comme n'importe qui, et ils doivent se nourrir régulièrement!... S'exclame le vieux, des yeux de fou sortis des orbites, la bouche grande ouverte crachant une flamme invisible de malédiction, sur ses pieds, on voit des mignonnes chaussettes roses de petite fille. Leur festin ne se constitue pas de fromages, de vins ou de viandes, les démons se nourrissent exclusivement de la souffrance des gens. Bon, on va dire: « mais tous les jours il y a des drames accidentels partout, pourquoi ces forces maléfiques ont besoin des êtres humains d'attaquer leurs prochains afin de créer des victimes qui n'auraient pas lieu d'exister? » La réponse est simple, quand un loup passe devant un agneau, même s'il vient de manger, à la vue de ce repas somptueux, il a inéluctablement le ventre qui se met à gargouiller, à pousser des rugissements d'appel pour ordonner à être assouvi, car la bête a un appétit insatiable, elle a besoin de se nourrir en permanence. Le traiteur du village connaît très bien ce phénomène, il en a été témoin direct, son calvaire a commencé le jour où il a embauché un apprenti dans sa boutique, hihi, rigole bêtement le vieux fou. Ce monsieur « le grand chef », dès le début, il s'est montré odieux avec le gamin, mais il faut dire aussi qu'il a toujours eu un mauvais caractère celui-là, la méchanceté qui habite en lui ne s'est jamais calmée malgré son âge mûr. De la sorte, on pensait que ses brimades allait durer longtemps, sauf que, l'enfant en question s'est avéré un surdoué de la cuisine, et en très peu de temps, il a réussi à obtenir son diplôme, au bout de deux ans exactement au lieu de cinq. Après, le garçon a monté sa propre boutique de traiteur grâce à une souscription de financement participatif qu'il avait lancé sur l'écriteau de la place du village. C'était quoi le site? Questionne le maître de Fifi. « La place du village »? Elle se situe à proximité du site archéologique de la région, répond son orateur. En tout cas, son audace n'a pas tardé à être payée, très vite, son affaire a marché du tonnerre, l'ensemble de la clientèle locale était conquise sous les yeux fiers de cet ambitieux chez qui le mérite n'a pas attendu le nombre des années. Quant à son ancien patron, il s'est retrouvé ruiné à cause des dettes qu'il avait contractées à cette même période, pendant qu'il essayait de maintenir désespérément l'activité de son magasin, pendant qu'il essayait de s'agripper une dernière fois le sommet du mont de l'orgueil avant sa chute vertigineuse vers le néant. A partir de cette époque, le jour où il devait remettre les clés de sa propriété à son apprenti du passé, celui qu'il s'amusait à maltraiter mais qui est devenu, désormais, assez riche pour racheter son terrain, il a compris que sa mise à mort publique est enfin arrivée. L'échafaud était dressé, tout le village était présent devant sa boutique comme des loups affamés, lesquels attendaient avec impatience la carcasse promise de la bête abattue qu'on allait leur livrer. Sauf que, au moment où le condamné tendait les clés au jeune acquéreur, il a levé soudain les yeux en direction de ce dernier, d'une façon on aurait dit qu'il voulait le démasquer. Parce qu'il pensait que dans cette configuration, son ancien martyr n'allait certainement pas se gêner pour l'humilier, ce gamin aurait à coup sûr quelque chose de vexant au fond de son regard, il a essayé donc de le surprendre, et par la même occasion, de mettre au jour toute la laideur de l'âme que cet enfant avait cachée derrière son faux visage angélique. Le vieux traiteur était persuadé qu'il pourrait démontrer à travers son geste que ce merdeux était aussi crapuleux que lui, par conséquent, on ne devait rien reprocher son comportement du passé puisque, en vérité, personne ne valait mieux. Il jubilait déjà, ce vicieux aigri, à l'idée que son piège était sur le point de se refermer, car il savait que après, l'image de son ancien apprenti serait sali à jamais, et <text:soft-page-break/>de cette manière il obtiendrait une espèce de petite victoire, qui lui permettrait d'avoir le dernier mot de cette histoire. Sauf que, le garçon, celui qu'on soupçonnait d'être un dissimulateur, s'avérait trop jeune pour avoir des démons, en absence totale de ceux-ci, non seulement il ne s'était pas réjoui de la déchéance du traiteur machiavélique, mais à vrai dire, il n'avait même pas eu l'idée de le faire, dans ses yeux, on ne trouvait que de la compassion sincère. <text:s/></text:p>
      <text:p text:style-name="P2">Quand la grandeur des uns déploie ses ailes, la bassesse des autres choit conformément là où est digne de sa vilenie, en l'occurrence, celle du vieux traiteur était en train de tomber dans un immense gouffre de honte, en emmenant avec elle son auteur vers une chute vertigineuse, à la hauteur de sa mesquinerie. Désormais, il n'y avait plus rien de respectable chez cet homme définitivement ruiné, il venait de toucher le fond en essayant de piéger quelqu'un honnête, les villageois qui avaient compris la scène commençaient à ricaner, une voix au milieu de la foule lançait, mais qu'est-ce qu'il croyait? Tout le monde n'était pas tordu comme lui! Dépité, celui qu'on a achevé par une ultime pique partait à pas pressé tant que son énervement était grand. Sauf que malgré ce départ déterminé, à son regret le plus mémorable, le bougre n'était pas encore au bout de ses peines. Les jours suivants, partout où il passait, les démons des gens les poussaient à lui balancer en pleine figure des moqueries bien méchantes. Ces ombres qui surgissent des méandres de l'âme leur rappelaient à quel point ce traiteur se comportait mal avec eux à l'époque où il était au sommet de sa carrière, maintenant qu'il a tout perdu, il était temps de rendre la monnaie de sa pièce. A première vue, n'importe quel idiot dira: « c'est des conneries! Il ne s'agit pas d'une manœuvre quelconque de la part des démons dans le but d'envoyer des gens d'aller extraire de la souffrance chez leur victime afin de se procurer de la nourriture. Ils ne les manipulent pas, ils leur conseillent seulement de se venger à juste titre. » Or comment expliquer alors, ceux qui ne connaissaient pas le vieux patron se sont mis eux aussi à l'attaquer, et avec le même plaisir de le voir s'humilier? Du sadisme épidermique temporaire engendré par les circonstances, comme quand on regarde une vidéo Epic fail sur Youtube? Non, la vraie raison est que l'occasion était trop belle, devant un somptueux festin pareil, complètement offert, les scélérats occultes ne pouvaient pas rester indifférents. Ils avaient faim à la vue de cet agneau condamné, leurs acolytes humains devaient jeter des pierres sur cet homme à terre afin de lui infliger un maximum de souffrance, car telle est l'aliment exclusif des démons, que cette vérité n'en déplaise ou non, ces monstres ont besoin de se nourrir en permanence de cette chose hideuse faite de sang et de larme! « C'est des conneries! Réfute le maître de Fifi, les forces maléfiques n'ont poussé personne à commettre ces actes pour assouvir leurs besoins vitaux, les gens rigolaient parce que l'occasion s'est présentée devant eux par hasard. » Le vieux instable a failli exploser, il proteste, comme un enfant contrarié, qu'on l'empêche de raconter son histoire, il n'a pas encore fini!</text:p>
      <text:p text:style-name="P2">En définitive le fameux ancien traiteur, ne supportant plus les moqueries, a quitté le village, il s'est installé dans une région où il était totalement inconnu. Son nouveau quotidien se résumait à dormir, manger et une heure de mendicité au pied d'un même feu rouge tous les jours. Les choses auraient pu se terminer ainsi, sauf que quand les villageois ont appris la nouvelle, certains d'entre eux se sont activés spontanément afin de retrouver sa trace. Ces derniers ont dépensé une énergie folle pendant des journées entières à chercher à savoir auprès de leurs réseaux d'amis, à quel endroit, à quelle heure précise, leur ancien voisin faisait la manche. Puis une fois qu'ils l'ont localisé, ils se sont mis aussitôt à étudier un horaire idéal pour aller le voir, qui leur permettrait de tomber nez-à-nez sur lui sans qu'il puisse s'échapper. A ce stade, on peut encore dire qu'il s'agit du sadisme épidermique temporaire engendré par les circonstances, mais cette interprétation ne tient plus au moment où, lorsque tout était prêt, ce groupe de villageois a poussé le vice jusqu'à se payer chacun de sa poche, un billet de train dans le seul but d'aller humilier le traiteur. Comment explique-t-on ce comportement? Accepter de son plein gré de dépenser son temps, son énergie et son argent pour commettre un acte aussi futile, il faut que le résultat corresponde vraiment à quelque chose qui répond à un besoin vital, sinon personne ne s'amuserait à faire des sacrifices pareils. Il n'y a pas de doute là-dessus, il s'agit des démons, ces abominations des méandres de l'âme se nourrissent de la souffrance des gens, ils ont faim en permanence, ils sont incapables de freiner leur appétit insatiable, dès qu'ils ont flairé une occasion de s'offrir un bon festin quelque part, peu importe les <text:soft-page-break/>moyens qu'ils devront mettre en place, ils se jetteront dessus. </text:p>
      <text:p text:style-name="P2">« Okay, mais... prononce le maître de Fifi. » Le vieux fou a sursauté, ses yeux se sont grands écartés comme s'il vient de débarquer d'un vaisseau spatial mal atterri, il coupe son interlocuteur brusquement en lui demandant qui il est? Pourquoi il l'accoste? Est-ce qu'il sait au moins à qui il a affaire? Ensuite, d'un geste très théâtral il déclare qu'il est le fameux bonhomme à qui Satan a donné un corbeau magique, d'ailleurs le voici! Le barbon anormal sort un pigeon empaillé de sa poche et il prétend que ce dernier s'appelle Gérard-Germain-Georgette, ou 3G pour faire court. Il le colle contre son oreille comme s'il s'agit d'un téléphone, puis il se met à parler à voix haute: « allô? Allô?! non mais? Allô!... Quoi? » Deux secondes après, visiblement non content de sa posture curieuse, il décide de s'arracher une dent de la bouche, pour l'accrocher sur son animal empaillé avant de jeter le tout loin devant lui. Médusé, son interlocuteur demande ce qu'il fait? Il dit alors qu'il vient d'envoyer un émail!</text:p>
      <text:p text:style-name="P2"/>
      <text:p text:style-name="P2">Sur le chemin qui mène à l'église où il pourra enfin rencontrer le forgeron, le jeune au corbeau a eu un mauvais pressentiment, quelque chose l'incite à abandonner sa mission... Au loin, il voit le prêtre en train de discuter avec un homme, malgré la distance, il arrive à les entendre très distinctement. Le pasteur essaie de convaincre son acolyte de rester à l'écart, pendant que son ancienne petite amie charge son camion de déménagement, parce que le juge au tribunal l'a déjà ordonné de ne pas s'approcher d'elle, sinon il ira droit en prison. Le bougre, perturbé, sans savoir quoi penser, s'assoit sur un banc, la tête entre ses mains, à cinq cent mètres de cette fille qui va sortir définitivement de sa vie dans pas longtemps. Bonjour, lance le propriétaire de Fifi à l'aumônier avec désinvolture. Ce dernier se retourne afin de voir de qui il s'agit, mais saperlipopette, il n'en croit pas à ses yeux! Le pauvre a bondi sur place, ses cheveux se sont hérissés tels les poils d'un chat effrayé, à deux trois détails près on se serait cru dans le film l'Exorciste. Arrière! Arrière! Satan! Crie le prêtre en faisant le signe de la croix avec ses doigts. Du calme... ça y est... il a reculé un mètre, lui répond le jeune au corbeau. Le pasteur, qui à l'évidence n'a pas l'air ravi de voir cet invité surpris, veut savoir ce que celui-ci est venu chercher.</text:p>
      <text:p text:style-name="P2">« Le forgeron, il vient quand?</text:p>
      <text:p text:style-name="P2">- Il ne travaille pas ici.</text:p>
      <text:p text:style-name="P2">- Comment ça? Il sert bien des repas le soir devant l'église?</text:p>
      <text:p text:style-name="P2">- Ah... non! C'est le vieux de la fonderie qui a dit ça? Le pauvre, il n'a plus tout à fait sa tête, il ne retient qu'un mot sur deux quand on lui parle maintenant.</text:p>
      <text:p text:style-name="P2">- Bah, c'est quoi alors?</text:p>
      <text:p text:style-name="P2">- On ne lui avait pas dit que le forgeron travaillait à la soupe populaire, on l'informait que ce dernier donnait un coup de main aux agriculteurs. Il les aide à distribuer des légumes invendus aux plus démunis!</text:p>
      <text:p text:style-name="P2">- Nom de Dieu, quelle chiotte!</text:p>
      <text:p text:style-name="P2">- Pas de blasphème!</text:p>
      <text:p text:style-name="P2">- On s'en fout, si on a signé chez le concurrent.</text:p>
      <text:p text:style-name="P2">- ...</text:p>
      <text:p text:style-name="P2">- Bon bref, quand il faut y aller, il faut y aller.</text:p>
      <text:p text:style-name="P2">- Seul à faire la route?</text:p>
      <text:p text:style-name="P2">- Non, il y a une collègue en plus qui va venir.</text:p>
      <text:p text:style-name="P2">- Et cette fille a-t-elle des particularités pour qu'on puisse la repérer, voire la capturer?</text:p>
      <text:p text:style-name="P2">- Oui, elle chante.</text:p>
      <text:p text:style-name="P2">- Elle chante quoi?</text:p>
      <text:p text:style-name="P2">- Qu'est-ce que c'est cet immense terrain en face de l'église?</text:p>
      <text:p text:style-name="P2">- C'est une fosse commune datante du Moyen Âge, mais elle est utilisée encore aujourd'hui. Il y a au moins un million de cadavres en dessous. Elle chante quoi?</text:p>
      <text:p text:style-name="P2">- Aucune idée, mais il vaut mieux pas savoir! Affirme l'homme au corbeau noir absolu, le visage complètement décomposé comme s'il est assis sur une énorme bombe à retardement. »</text:p>
      <text:p text:style-name="P2">Le prêtre, après avoir entendu ces informations, part sans plus tarder pour aller avertir ses confrères <text:soft-page-break/>que les forces du mal sont à présent parmi eux, il faudra donc agir en conséquence. Quant au maître de Fifi, il s'apprête lui aussi à déguerpir, sauf qu'au dernier moment, un téléphone s'est mis à sonner. La fille qui est en train de déménager décroche, il s'agit d'un cas urgent au bureau, elle décide alors de retourner à son travail immédiatement, en laissant son camion sur place, les portes entrouvertes. Un peu plus loin, son ancien compagnon a vu toute la scène, désormais il se demande ce qu'il peut bien faire seul au milieu de cet endroit dépourvu de témoins, quand soudain, une ombre surgit de son dos.</text:p>
      <text:p text:style-name="P2">Le démon suggère au bonhomme de s'approcher du camion, mais il refuse, alors l'entité occulte fait tourner le fameux bouton semblable à ceux qu'on voit sur les gazinières. Le pauvre se tord de douleur, et accepte finalement d'obéir. Maintenant, on lui propose de donner un coup de pied sur la roue, en échange, il obtiendra la petite dose de drogue qu'on agite au même moment sous son nez. Il réfléchit quelques instants, le bougre se demande si cette mission présente un risque ou pas, mais apparemment non, alors il l'exécute. Un sachet de substance illicite lui est ainsi remis comme convenu, il le consomme dans la foulée en espérant ressentir le plus vite possible les effets de la drogue escomptés. Le grand huit des sensations commence donc, en principe, au début on a une montée d'excitation intense, le cœur s'emballe parce qu'il est picoté de toute part par des frustrations qui se sont déchaînées pour l'occasion, la respiration s'accélère, les lèvres se dessèchent, on est obligé de se lécher les babines afin de les réhydrater. Les sens deviennent hors contrôle, on a les mains moites, on glousse, on s'abandonne à ces effets qui continuent à s'augmenter encore et encore à l'intérieur de son être, jusqu'à un moment, le paroxysme, on sent un éclatement net dans son cerveau, puis après, c'est le soulagement final. Pendant une fraction de seconde, on a l'impression que la flamme de la haine qui brûle au fond de soi est expulsée de son corps, vient alors une sensation d'apaisement cathédral, on ressent une sérénité absolue qui rend léger, bien qu'elle ne dure pas longtemps, mais peu importe, l'essentiel est qu'elle permet d'avoir une bouffée de répit au milieu dudit brasier. Juste l'instant après, pour terminer, on retrouve son état initial, soit celui d'un toxicomane en manque assailli de symptômes d'addiction. Et ces choses sont exactement ce que le bonhomme près du camion a l'intention de se les offrir, il se réjouit d'avance à l'idée de s'octroyer ces frissons démentiels, sauf à sa grande surprise, au moment où son excitation commence à monter, elle s'estompe aussitôt. Quoi? C'est tout?! S'exclame-t-il. Le démon déplore qu'il s'agit le maximum de sensation que la dose a pu lui procurer, parce que sa puissance est proportionnée à la souffrance qu'on extrait de sa victime. Or compte tenu du mal que son ancienne petite amie lui a fait, après des années de vie commune, elle le quitte sèchement accompagné d'un procès où il risque la prison, un simple coup de pied dans la roue de son camion en guise de vengeance n'est, de façon évidente, pas le geste qui va causer beaucoup de douleur en elle. S'il en veut plus, il faudra qu'il ajoute davantage de violence, par exemple, le véhicule n'est pas verrouillé, s'il ouvre la porte, son ex-copine, quand elle apprendra cet événement, va se sentir blessée, car elle aura eu l'impression que son intimité a été forcée. Le bougre hésite, il sait que s'il est pris en flagrant délit, son ancienne concubine ira à coup sûr raconter cette anecdote au juge, et il aura des problèmes ensuite, mais d'un autre côté, la petite dose de drogue qu'il vient de consommer a vraiment aiguisé son appétit, les effets d'addiction sont en train de remonter du fond de ses tripes, il doit les soulager au plus vite sinon il va beaucoup souffrir. Alors il regarde partout autour de lui à la quête du moindre témoin, il n'y voit personne, la voie est donc libre à priori... Puis au demeurant, qu'est-ce qu'il risque réellement, se demande-t-il, au cas où il est dénoncé au juge? On ne va tout de même pas l'envoyer en prison parce qu'il a ouvert la porte d'une voiture? En somme, après ces constatations probantes, il décide de passer à l'acte sous les yeux sournois de son démon qui affiche maintenant un large sourire vicieux. Dès que ce dernier a vu la portière forcée, il tend une dose de drogue à son hôte, lequel se précipite dessus en pensant que cette fois, ça va être la bonne! Or effectivement, à l'absorption de celle-ci, une excitation intense monte en lui... du moins au début, car très vite elle est redescendue à son niveau le plus bas. Le bonhomme tombe de haut, il a du mal à croire ce qu'il vient de comprendre, indigné, il exige des explications à son démon. Celui-ci lui ressort alors le même couplet que tout à l'heure, à la fin, pour régler le litige, il suggère à son acolyte mécontent de casser le cadre de photo qui se trouve dans le camion, ce cadeau qu'il avait offert à sa copine quand <text:soft-page-break/>ils étaient encore en couple, parce que contrairement à une simple provocation symbolique, comme celle qu'il a faite avec la porte de la fourgonnette, un acte pareil est irréversible, au cas échéant, son geste constituera un affront officiel vis-à-vis de son ancienne petite amie, soit une attaque directe qui va causer beaucoup de souffrance de par sa nature violente. Et c'est exactement ce qu'il lui faut pour obtenir enfin la dose dont il a besoin.</text:p>
      <text:p text:style-name="P2">Le bonhomme prévient son démon que ce coup-ci sa drogue a intérêt à être efficace, étant donné que les excitations stériles répétées que les deux précédentes ont déclenchées ont déjà provoqué une sérieuse remontée de sa flamme de la haine, encore une sans l'effet de soulagement final, le point de non-retour sera alors franchi, à ce moment il ne pourra plus contenir le brasier qui est en lui. Son démon le rassure qu'il n'y a aucun souci, une fois que le cadre de photo sera par terre en mille morceaux, la dose qu'il recevra sera forcément très puissante, en principe... Ni une ni deux ledit garçon malheureux en amour saisit l'objet en question avant de le fracasser au sol sous les applaudissements de son acolyte occulte. En retour, il obtient son sachet de drogue lequel, dès qu'il l'a eu, il s'est empressé de consommer. Le grand huit des sensations commence alors, d'abord une excitation intense, puis la flamme de la haine monte, réveillée par la possibilité d'être évacuée pour la troisième fois, sauf que ce coup-ci, à cause des deux essais précédents qui l'avaient déjà laissée à un niveau très élevé, elle est arrivée à la limite de ce que la résistance mentale d'un homme peut tolérer. Il faut maintenant qu'elle soit expulsée, sinon elle deviendra incontrôlable, se dit le garçon concentré sur ses sensations jusqu'au moment où ces dernières s'estompent tout à coup brutalement. WTF?!! O_o Il avait pourtant prévenu, encore un pépin et il romprait son contrat, or la dose est à nouveau frelatée, il va donc mettre sa menace à exécution. Il se tourne vers son démon, explique son intention de démissionner, puis il commence à lui faire part de son indignation vis-à-vis de cette tromperie dont il est victime. Il affirme qu'il est déçu, qu'il est en colère, qu'il est... le corps du bonhomme s'enflamme soudain entièrement, le brasier qui brûlait en lui, faute d'être évacué, vient de passer au stade hors contrôle. Vite, il faut éteindre ce feu! Mais avec quoi? Le pauvre, affolé, supplie l'entité maléfique de l'aider, il promet qu'il ne se rebellera plus, il va obéir sans discuter. L'autre lâche un petit rire diabolique, il indique au désespéré que s'il veut être libéré de ce tourment, la seule solution sera qu'il continue à extraire de la souffrance jusqu'à ce qu'il obtienne une dose suffisamment forte pour expulser cette flamme hors de lui, et à sa grande générosité, il va l'assister dans cette tâche. L'ombre montre une petite télévision en rappelant à son hôte que son ex-copine l'avait achetée il n'y a pas longtemps, s'il la casse, la perte financière causée à l'intéressée sera terrible, la douleur qu'il en résultera sera forcément concluante. Sans perdre une seconde, l'homme en feu, pressé de se débarrasser de cette flamme qui le torture, saute dans le camion, il attrape le téléviseur d'un geste déterminé sous les yeux amusés de son démon avant de le projeter comme un forcené par terre. Un fracas aux tintements d'un banquet festif retentit, l'entité jubile avec une euphorie telle, qu'elle en oublie les bonnes manières, désormais au lieu de remettre en mains propres la drogue à son partenaire, elle la lui souffle directement dans les narines afin d'éviter des pertes de temps inutiles.</text:p>
      <text:p text:style-name="P2">Une dose bien corsée explose le cerveau du bonhomme, mais malgré la violence de la charge, celle-ci n'a pas suffi pour expulser le brasier qui se déchaîne sur ce dernier, alors ils continuent. Le démon montre un meuble, le bougre se rue dessus, une dose soufflée directement dans les narines, l'excitation et la flamme de la haine montent, mais les effets s'avèrent insuffisants, alors ils continuent, encore, encore et encore. Par cette ruse, le malin a réussi à prendre le contrôle total de son hôte, lequel n'a pas d'autre choix que de suivre les ordres face à l'urgence de sa situation. Il est condamné maintenant, il doit aller de plus en plus loin dans la violence, conformément aux instructions de son démon, afin d'essayer d'obtenir à chaque fois une dose un peu plus forte que la précédente, susceptible d'expulser enfin cette flamme de la haine qui inflige des brûlures de moins en moins supportables. On pourrait croire que le garçon coopère volontiers, pourtant, à vrai dire il n'en est rien. Malgré les apparences, au fond de son âme, il regrette ce qu'il fait, car il est conscient que dorénavant chaque objet qu'il casse lui vaudra au moins un mois de prison. Il est allé trop loin, le juge ne fermera jamais les yeux sur ces actes de violence qu'il est en train de commettre, mais il doit continuer, pour une simple raison. Parce que, tout bonnement, le temps que son ancienne petite <text:soft-page-break/>amie le dénonce et qu'on enquête sur cette affaire, il ne se passera pas des semaines avant, or il a besoin de se débarrasser de cet incendie qui le ravage, maintenant, tout de suite! Sinon il périra sur place. Du coup, il est obligé de répondre à cette urgence d'abord, puis le reste, on verra après. C'est trop loin, on ne peut pas tenir compte des conséquences fâcheuses qui arrivent un mois plus tard, déjà qu'on n'est pas sûr de survivre jusqu'à la seconde suivante. Ainsi le bonhomme continue à s'acharner sur les meubles comme une bête déchaînée, vu d'extérieur, on aurait dit qu'il est possédé par le diable, le maître de Fifi se demande comment est-ce possible de perdre la raison à ce point? Il vaut peut-être mieux intervenir avant que ce fou ne mette le feu au camion, car au cas échéant, celui-ci risquera de blesser des passants ou voire pire, en d'autres termes, il finira à coup sûr sa vie en prison. Après ce constat, le jeune au corbeau lance: « Hé, ami, ça suffit! » Le démon se retourne et reconnaît instantanément Fifi, il avertit son propriétaire de ne pas s'en mêler, parce que les attaques répétées de monsieur contre ses propres collègues ont déjà mis le grand patron très en colère, à présent, qu'il ne s'avise pas d'aggraver sa situation! Ce dernier, non content d'avoir reçu des ordres d'un quidam occulte de l'enfer doublé d'un air supérieur, affirme qu'il ne fait que respecter son contrat depuis le début, il avait promis de détruire le monde tel qu'on le connaît actuellement, et c'est bien ce qu'il est en train d'accomplir. Peu importe! Dit l'entité, il ne veut rien savoir de plus, l'essentiel est que l'empêcheur de tourner en rond reste loin d'eux, que celui-ci ne s'approche pas davantage du camion, sinon il ira signaler sa présence dans ce village au grand patron. Inutile, tache noire, répond son interlocuteur, parce que l'Attaque qu'il va lancer bientôt aura des répercussions telles, que Satan sera obligé de venir le chercher en personne. Dernier avertissement, du balai... grogne le démon sous un ton menaçant pendant que l'autre continue à s'approcher, il n'a tout même pas l'intention de frapper son collègue avec la puissance de Fifi, n'est-ce pas?... Oh, bien sûr que non, rassure l'intéressé accompagné d'un léger geste de pression du bout de son doigt sur son corbeau comme on éteint une Freebox avant de décocher un coup de poing d'une force tout à fait humaine en pleine mâchoire du bonhomme qui s'est transformé en forcené. Celui-ci perd connaissance sur-le-champ entraînant son démon à se voir contraindre à se retirer contre son gré, faute d'avoir un support physique. Un cri haineux retentit, l'immortel qui ne peut être blessé sauf dans son orgueil jure qu'il ira donner l'alerte, avant de disparaître comme un tas de fumée dispersé par le vent. </text:p>
      <text:p text:style-name="P2">«Qu'est-ce... qu'est-ce qu'il... s'est passé? Demande le bonhomme allongé au sol, encore groggy.</text:p>
      <text:p text:style-name="P2">- Rien, mais il faut accélérer l'enquête maintenant, parce que la cavalerie va peut-être débarquer bientôt. »</text:p>
      <text:p text:style-name="P2">Le maître de Fifi aide l'autre à se relever. Soudain, il aperçoit une trace de piqûre dans la nuque de ce dernier à s'y méprendre à une marque de croc, exactement comme le chef du village avait décrit. Et si le vieux disait vrai, en principe, il devrait trouver une seringue sur le bougre... Bingo! L'objet en question est bien là, mais alors qu'y a-t-il à l'intérieur de si effrayant qui avait réussi à horrifier le papy? Le jeune se presse de regarder, il pense que les gens exagèrent toujours à propos des phénomènes surnaturels, sauf que quand il a posé ses yeux sur la seringue, ce qu'il a vu lui a littéralement glacé le sang. Perturbé au plus haut point, il lâche dans un souffle stupéfait: « nom de chiotte!... » <text:s text:c="5"/></text:p>
      <text:p text:style-name="P2">Parfois il arrive qu'on ait cumulé trop de rancœurs en soi. Au cas échéant, une fois qu'on a commencé à écouter ses démons, à ingérer leur drogue, on a la mécanique infernale qui se met en place. D'abord, la flamme de la haine remonte tout à coup de façon hors contrôle. Ensuite, ces derniers indiquent que si on veut se soulager, on devra continuer à extraire de la souffrance, jusqu'à ce qu'on obtienne en échange une dose suffisamment forte pour expulser ce feu hors de soi. Puis à partir de cet instant, on ne peut plus s'empêcher d'essayer d'aller de plus en plus loin dans la violence durant son passage à l'acte. Enfin, même si on regrette ce qu'on fait, on est incapable de s'arrêter, car la priorité est de se débarrasser de cet incendie, et le reste on verra après. A travers ce système d'engrenage, les démons parviennent à prendre le contrôle total de soi, dès lors il est trop tard pour tenter autre chose que de suivre leurs instructions, on est devenu comme possédé. Cependant, qu'est-ce que la flamme de la haine? D'où vient-elle? Pourquoi il faut consommer de la drogue quand elle remonte à la surface? Par ailleurs, est-ce au moins une réponse efficace ce type <text:soft-page-break/>de réaction? Quelles conséquences y a-t-il lorsqu'on nourrit ses démons?</text:p>
      <text:p text:style-name="P2"/>
      <text:p text:style-name="P2"/>
      <text:p text:style-name="P2">Sur la route qui mène chez les agriculteurs, le super-héros aux ailes noires de l'enfer s'attendait à voir un joli paysage bucolique. Sauf qu'au lieu de cela, autour de lui, il n'aperçoit que des veuves et des enfants qui pleurent à côté des corps sans vie de paysans. Un peu plus loin, une trace de pas géant trône au milieu d'un champ désolé, preuve qu'un colosse était bien passé par là. Mais alors de qui peut-il s'agir?... Le maître de Fifi préfère ignorer cette question pour l'instant, parce que depuis qu'il a trouvé la seringue sur le bonhomme en face de l'église, le puzzle de son enquête a commencé à se mettre en place. Au départ, il y avait la version officielle, le jeune du village qui avait été mordu par la bête du Gévaudan a répandu son virus, qu'il avait attrapé lors de l'attaque, un peu partout autour de lui. Après, ses victimes se sont transformées en une sorte de loup-garou, lesquelles se sont mises à agresser à leur tour d'autres personnes innocentes, en transmettant au passage à celles-ci le germe du mal qui coule désormais dans leurs veines. Puis les nouveaux contaminés ont fait de même, et ainsi de suite, on est arrivé finalement à la situation dramatique actuelle. Or il s'avère que la découverte du contenu de la seringue a changé la donne maintenant, en effet, à l'intérieur de cet instrument médical, à travers son tube transparent, on voit ô combien stupéfait un véritable authentique, et encore il s'agit là d'un euphémisme, aussi effrayant que fascinant élément qu'on appelle, parce que dans la vie, certaines choses n'ont pas de mot pour les décrire, il faut les ressentir en les affrontant de face, irrévocablement sous ce fameux nom qui est... Un sanglier coupe soudain la route du propriétaire de Fifi, il se précipite sur la pomme tombée par terre afin de la manger, sauf que dès la première bouchée, un cancer foudroyant s'est déclaré en lui, le tuant aussitôt sur place. Devant ce spectacle pour le moins révélateur, l'homme au corbeau se dit dans sa tête: « tiens, tiens... » Bref, à l'intérieur de la seringue il y a un fœtus de démon! A présent, les choses sont claires, quand on obéit à ses démons, en acceptant d'aller extraire de la souffrance sur une victime innocente, à la fin de l'attaque, celle-ci se voit injectée cette abomination dans son esprit contre son gré, pendant qu'elle est encore groggy à cause du choc. Ensuite, ce bébé maléfique grandit en cette personne tout en lui réclamant sans cesse de la nourriture avec les moyens de pression qu'on connaît maintenant. En définitive, l'individu nouvellement contaminé va à son tour agresser des victimes innocentes afin de satisfaire les demandes de son bourreau occulte, et il terminera chacune de ses séances en injectant un fœtus de démon en plein milieu de la nuque de ses souffre-douleurs, comme s'il effectue une exécution pour les achever. Après, le cycle recommence avec les nouveaux lesquels vont engendrer d'autres encore, ainsi de suite, le processus de la propagation se répète de cette manière à l'infini. Voilà le secret de cette fameuse pandémie, il n'y a jamais eu de loup-garou dans cette affaire, tout est strictement mécanique. La clé de l'énigme doit se trouver chez le premier contaminé, c'est-à-dire le jeune supposé avoir été mordu par la bête du Gévaudan. Il faut arriver à savoir qui lui avait injecté cette saloperie avant qu'il n'ait déclenché le fléau, et comment les choses s'étaient déroulées. Si on découvre ces deux vérités, l'ensemble de ce système de contagion va tomber à coup sûr comme des dominos, pense l'enquêteur amateur, parfois un brin naïf...</text:p>
      <text:p text:style-name="P2">Un carrosse s'arrête au milieu de la route sous les yeux luisants de Fifi, un servant y descend avec un carton à la main orné de motifs dorés qu'il tend respectueusement au propriétaire de celui-ci. « Ceci est une invitation, déclare le serviteur dans une tenue de majordome impeccable. » Son interlocuteur nage en plein brouillard, mais de quoi est-ce qu'il parle ce chanteur d'opéra? Il vient à peine d'arriver au village, comment est-ce possible qu'il y ait des gens qui souhaitent le rencontrer? Oh, qu'il se rassure, affirme le servant, son maître le connaît très bien, il est son plus grand admirateur, il a déjà collé ses posters absolument partout sur les murs de son château! On ne l'aurait pas confondu avec un membre des 2Be3 par hasard? Se pose la question l'autre sans toutefois la prononcer à voix haute afin d'éviter de dévier la conversation... ou d'avoir l'air ridicule. En fin de compte, il demande au serviteur s'il peut le conduire chez les agriculteurs pour voir le forgeron. L'homme en costume impeccable s'éclate de rire avant de lancer:</text:p>
      <text:p text:style-name="P2">« Le forgeron? Mais il n'a jamais fait de bénévolat de toute sa vie, ni chez les paysans ni à la soupe <text:soft-page-break/>populaire! </text:p>
      <text:p text:style-name="P2">- C'est pourtant ce que le prêtre a dit.</text:p>
      <text:p text:style-name="P2">- ça fait trente ans qu'on est amis, il n'y a aucun doute là-dessus, confirme le servant en montrant une photo de lui au côté du fameux artisan lors d'une partie de pêche. <text:s/></text:p>
      <text:p text:style-name="P2">- Bah, pourquoi les gens pensent le contraire?</text:p>
      <text:p text:style-name="P2">- Tout ça était parti à la base d'une blague. Quand la crise économique était passé par là, l'industrie sidérurgique du village s'était effondrée, le forgeron s'était du coup retrouvé au chômage du jour au lendemain. Et sous la violence du choc dû à son licenciement brutal, le pauvre était tombé dans une dépression profonde, dès lors il s'est mis à se saouler la gueule toue la journée jusqu'à tard la nuit où il finissait systématiquement ses soirées par des bagarres. C'était à partir de là qu'on avait commencé à dire en plaisantant que le forgeron distribuait gratuitement des patates par grappe de douze! Il n'a jamais été altruiste d'une manière quelle qu'elle soit, d'ailleurs, la semaine dernière il a encore blessé quelqu'un avec un couteau. Le patron, celui qui est à l'origine du carton d'invitation ici présent, avait fait venir des artistes populaires pour donner un concert gratuit aux villageois. Mais au lieu de profiter de cette fête bon enfant, l'autre s'est senti obligé de chercher des histoires à tout le monde venu assister au spectacle!</text:p>
      <text:p text:style-name="P2">- C'était les 2Be3?</text:p>
      <text:p text:style-name="P2">- Pardon?!</text:p>
      <text:p text:style-name="P2">- Non, rien.</text:p>
      <text:p text:style-name="P2">- Pour voir le forgeron, il vaut mieux se rendre à l'auberge du village, il y a plus de chance de tomber sur lui là-bas. »</text:p>
      <text:p text:style-name="P2">A la lumière de cette dernière révélation, le propriétaire de Fifi a compris qu'il avait commis une erreur. Il explique cordialement à son interlocuteur qu'il est honoré d'être invité par son patron, qu'il ira le rencontrer dès qu'il aura le temps, mais pour l'heure, il doit rejoindre quelqu'un. Qui ça? Demande le servant. Une collègue aux sens d'analyse redoutables, répond le jeune à pas pressé sans se retourner, au moment même où il parle, elle doit être sûrement en train de finir l'enquête à sa place! </text:p>
      <text:p text:style-name="P2"/>
      <text:p text:style-name="P2">L'auberge est bondée de monde, au milieu de la salle, aux brouhahas d'une ambiance festive, la cantatrice fait une danse de ventre avec une bouteille de vin dans une main et un gros pichet de bière dans l'autre. Il n'y a pas de doute, quelqu'un d'autre qu'elle a accepté de payer sa tournée, se dit le bougre au corbeau. Pendant que celui-ci se dirige vers la chanteuse, un homme complètement ivre se met à raconter des choses salaces à l'oreille de la fille. Cette dernière sort aussitôt un gigantesque 357 Magnum de son sac à main, pour expliquer au garçon qu'elle peut lui éclater la tête avec cette arme, puis le ressusciter juste après, ensuite lui ré-éclater la tête, le ré-ressusciter, lui ré-ré-éclater la tête, le ré-ré-ressusciter, des centaines de fois de suite, qu'il ne s'avise pas de recommencer à se montrer malpoli. À la fin de cet avertissement, l'homme estime qu'il a vraiment trop bu pour ce soir, puisqu'il en est au point d'entendre des choses aussi irréelles, il a du coup décidé de rentrer à la maison sur-le-champ. Le maître de Fifi tente tant bien que mal de rejoindre la cantatrice en se faufilant dans la foule, à mi-chemin, il tombe sur la serveuse qui s'était proposé de veiller sur sa collègue pendant son absence. Il la remercie donc naturellement, et en parallèle, il cherche à savoir si elle n'aurait pas vu le forgeron durant la soirée, voire son acolyte, le jeune soi-disant mordu par la bête du Gévaudan. La fille affirme que le premier, oui, mais le second, plus personne n'a de ses nouvelles depuis très longtemps, pourtant, avant son « accident », ce bonhomme était un brave type aimé de tous, il était un vrai rayon de soleil au village. <text:s/></text:p>
      <text:p text:style-name="P2">Or le jour où le jeune est revenu des bois avec des traces de croc partout sur lui, il a changé de comportement radicalement. Au début, on ne remarquait pas cette transformation, alors on a continué à l'accueillir à bras ouverts comme avant. Le ferronnier, chez qui ce garçon effectuait un stage, est un homme atteint d'un léger retard mental. Mais malgré son handicap, ce monsieur s'efforçait à donner le meilleur enseignement à son disciple, afin que ce dernier puisse avoir un bel avenir. Jamais trop sévère, toujours de la patience, accompagnée d'une gentillesse n'ayant d'égal que l'abnégation dont il faisait preuve à l'écart de cet enfant. Puis un matin, l'autre a débarqué, cicatrice <text:soft-page-break/>plein le corps, sans la moindre raison il a commencé à se moquer méchamment de la malheureuse déficience mentale de son maître d'apprentissage devant les clients, dans le seul but de faire son intéressant. « Avait-il l'air bizarre, juste avant qu'il ne lance l'attaque? Interroge le propriétaire de Fifi. » La serveuse confirme ce détail, effectivement, il paraît qu'on voyait le jeune en train de réfléchir pendant qu'il écoutait les autres parlaient, on avait l'impression qu'il luttait à l'intérieur de sa tête contre quelqu'un, lequel l'obligeait à envoyer des piques entre deux phrases. Mais peu importe, le résultat est le même, le ferronnier a été blessé au plus profond de son âme, quand le chef du village a appris la nouvelle, il a mis immédiatement le garnement à la porte pour qu'il se trouve sans diplôme. </text:p>
      <text:p text:style-name="P2">Sinon il y a aussi la vieille dame qui habitait à côté de chez lui, elle s'y était installée avant qu'il ne soit né, elle l'a vu grandir. Lorsqu'il était petit, elle donnait souvent des bonbons à ce garçon qui était encore un brave type, elle le bichonnait, elle lui achetait des jouets à Noël, elle l'adorait! Parce qu'il faut savoir que, cette pauvre dame, elle n'a jamais eu d'enfant, elle vivait seule avec son chat. Après le fameux « accident » du jeune, un jour celui-ci passait devant la maison de sa voisine où le petit félin prenait un bain de soleil, au lieu de continuer son chemin, il a donné un gros coup de pied sur l'animal, sous prétexte que le chat allait se faufiler entre ses jambes pour déposer plein de poils sur son pantalon neuf. Quand la dame a eu connaissance de cette histoire, n'ayant pas supporté le choc, elle a quitté la région définitivement. Depuis cette agression, les autres vieux du quartier ont refusé d'adresser la parole à l'infâme, et avec eux disparaissait l'ambiance conviviale de l'été où les anciens jouaient à la pétanque dans sa rue, de l'hiver où ils y buvaient du vin chaud.</text:p>
      <text:p text:style-name="P2">Quant aux jeunes du même âge que le bonhomme en question, ils ne sont pas plus épargnés. Une fois, un ami d'enfance à lui a oublié de répondre son sms, il en a profité pour l'insulter copieusement avec les pires paroles mesquines qu'il trouvait. Ensuite, un autre qui a raté son diplôme, le pauvre, il n'a rien demandé à personne après son échec, mais malgré sa discrétion, le malintentionné s'est senti obligé d'aller le humilier devant tout le monde, car disait-il l'étudiant déchu avait une tête à claque, il méritait la violence morale qu'il lui infligeait. Et la fille qui l'a invité au cinéma, elle était irréprochable, pourtant il ne s'est pas privé de voler son portefeuille pendant le film. On a demandé au bonhomme pourquoi cette ingratitude, il s'est alors simplement contenté de répondre que c'était pour rigoler. Enfin, bref, ainsi de suite, petit à petit, il a perdu l'ensemble de ses amis, mais il n'en avait pas encore assez! Il fallait qu'il continue, il ne pouvait pas s'empêcher de susciter de l'indignation autour de lui, du coup à chaque fois qu'il rencontrait une nouvelle personne, soit une opportunité de se constituer à nouveau un cercle d'amis, d'une manière ou d'une autre, tôt ou tard, il finissait par trouver une excuse pour l'attaquer, même si la raison était complètement farfelue, parfois une simple rumeur qu'il prétendait l'avoir entendue au coin de la rue suffisait. Résultat, il a réussi au bout du compte à chasser tout le monde autour de lui, plus personne voulait le fréquenter, il est devenu un paria. Et c'était à partir de cette période qu'on a perdu sa trace, sauf le forgeron bien sûr, qui se ressemble se rassemble, les deux travaillaient dans la métallurgie, l'un comme l'autre avaient un mauvais caractère... Le bougre au corbeau écoute la serveuse sans dire mot pendant que son interlocutrice débarrasse une table, il la scrute discrètement afin de déterminer si l'inconscient de celle-ci n'aurait pas lancé un S.O.S. non verbal quelque part à travers une métaphore. Une fille si jeune, qui plus est jolie, comment se fait-il qu'elle soit si mal habillée, avec des cheveux en bataille dont semble-elle ne pas se soucier? Il y a fort à parier que depuis longtemps, on n'a pas arrosé cette belle fleur de compliments. Peut-être que deux ou trois petites questions subtiles permettraient d'éclaircir ces zones d'ombre.</text:p>
      <text:p text:style-name="P2">« Hé, mademoiselle.</text:p>
      <text:p text:style-name="P2">- La fin des temps approche!... déclare le vieux fou de la fonderie, les yeux écarquillés, avant de reprendre une cuillère de son bouillon de légumes.</text:p>
      <text:p text:style-name="P2">- Non mais d'où il sort celui-là?!! Sursaute le maître de Fifi.</text:p>
      <text:p text:style-name="P2">- La métallurgie est contrôlée par l'un des colosses de Satan!...</text:p>
      <text:p text:style-name="P2">- Ah, à ce propos! ça y est, le mystère des démons est enfin élucidé, la boucle est maintenant bouclée! Affirme le jeune homme en montrant la seringue au vieux.</text:p>
      <text:p text:style-name="P2">- Mais une boucle ne peut pas être bouclée, si à la fin, les choses ne reviennent pas à leur point de <text:soft-page-break/>départ... </text:p>
      <text:p text:style-name="P2">- Hein?! »</text:p>
      <text:p text:style-name="P2">La vérité est que les gens qui ont des démons qui débordent de toute part tellement qu'ils sont nombreux dans leur tête, ne peuvent pas s'empêcher de faire du mal autour d'eux. Ils finissent toujours par trouver une excuse pour attaquer quelqu'un qui se pointe à leur proximité, cette envie d'infliger de la souffrance est plus forte qu'eux, ils sont incapables de lutter contre, même s'ils savent que la raison qu'ils avancent servante à justifier leurs actes est complètement futile, voire farfelue. Résultat, petit à petit, ils chassent tout le monde autour d'eux, et ils se condamnent à une vie de solitude.</text:p>
      <text:p text:style-name="P2"/>
      <text:p text:style-name="P2"/>
      <text:p text:style-name="P2">« Le type là-bas, indique le vieux fou accompagné un hochement de tête sec en direction de la personne désignée.</text:p>
      <text:p text:style-name="P2">- L'ivrogne qui est en train de fouiller la poubelle à l'affût d'un bout de sandwich qu'on aurait jeté dedans?</text:p>
      <text:p text:style-name="P2">- Oui, il est complètement drogué, le pauvre! Depuis qu'il a mangé du pain de seigle tout à l'heure, il a des hallucinations maintenant.</text:p>
      <text:p text:style-name="P2">- Mais qu'est-ce qu'il fait?! Il recrache le morceau de sandwich qu'il a trouvé dans la poubelle, puis il retourne s'asseoir sur sa chaise tranquillement.</text:p>
      <text:p text:style-name="P2">- C'est la boucle qui repart du début. Parce que à cause des effets de la drogue, pour l'instant, il est condamné à revivre dans sa tête de manière sans fin sa vie du passé.</text:p>
      <text:p text:style-name="P2">- Il était quoi avant?</text:p>
      <text:p text:style-name="P2">- L'adjoint au chef du village. Ah, ça y est, ça commence, silence maintenant, il va rejouer son histoire depuis le départ en la mimant. »</text:p>
      <text:p text:style-name="P2">A présent, l'ex-fonctionnaire croit qu'il est assis dans son fauteuil en cuir au milieu de son bureau de jadis. Il se frotte la nuque qui le démange avec sa main laquelle effleure ô combien délicat une sorte de marque de piqûre. Le paysagiste de la commune s'apprête à partir, après être venu informer l'adjoint la parcelle de prairie du jour qu'il va désherber. Le chef regarde l'équipement de son employé, il essaie d'y trouver quelque chose à critiquer. Il le scrute consciencieusement, jusqu'au moment où il repère enfin un angle d'attaque, la paire de gants en caoutchouc qui dépasse de son sac. Il affirme qu'il n'y a nul besoin de l'utiliser, le bonhomme est sûr de son coup, il commence déjà à se réjouir de son triomphe annoncé. Sauf qu'aux dernières nouvelles, à sa grande surprise, on lui dit le contraire, car la manipulation de l'acide pour obtenir du produit désherbant, explique le paysagiste, nécessite ce type de protection, d'ailleurs cet équipement est exigé par le règlement, monsieur... Diantre! Non seulement son attaque n'a pas fonctionné, mais en plus sa victime a réussi à la saisir avant de la lui renvoyer en plein dans les dents, l'adjoint sait qu'il doit changer vite de stratégie, s'il ne veut pas que son démon devient méchant à cause de son ventre vide, alors il se met aussitôt à travailler sur l'amour-propre de son interlocuteur. Il crie sur celui-ci comme s'il s'agit d'une mise en garde au nom de toute la gent masculine de la terre afin de préserver les dernières virilités qui restent encore nécessaires à l'humanité: «  Non, mais qu'est-ce que c'est que cette femmelette, ce bougre?! Il veut une séance de manucure aussi, non? » L'employé, vexé, n'a au final pas d'autre choix que de laisser ses gants au bureau avant de partir, le chef voit que son stratagème a marché, fait un clin d'œil à son démon lequel le gratifie d'une infime dose de drogue pour avoir réussi à taquiner sa cible et à l'attirer dans un piège, la grosse quantité restante sera bien entendu livrée sans délai quand un accident grave arrivera au paysagiste à cause lui, assure l'entité occulte. Ensuite il y a la secrétaire, elle demande s'il faut ou pas accorder un budget de soins au doyen du village? Sachant qu'en absence de cette aide financière, la santé de ce vieux monsieur va se dégrader de jour en jour, sans parler de toutes les douleurs atroces qu'il aura à endurer. L'adjoint reste silencieux, il ne semble pas être ému par cette dernière remarque, pire, d'une simple rature il annule la demande. A la vue de cette scène, son démon s'éclate de rire, il le félicite parce qu'il s'agit d'un sacré calcul judicieux que celui-ci vient d'effectuer. Désormais l'homme s'est rendu en une sorte de rentier grâce à son action, à partir de maintenant, à chaque fois qu'il entendra des nouvelles <text:soft-page-break/>du doyen, lesquelles seront forcément mauvaises à cause de son refus de subvention, il recevra une petite dose de drogue. Certes, la portion sera minime, mais s'il recommence ce type d'attaque sur d'autres personnes encore, à la fin, en additionnant l'ensemble des doses qu'il aura obtenu, il pourra avoir une quantité de drogue assez sympa, et surtout de façon régulière sur un laps de temps bien conséquent. </text:p>
      <text:p text:style-name="P2">L'adjoint content de sa manœuvre referme le dossier définitivement sous les yeux remplis d'incompréhension de sa secrétaire, au même moment, le chef du village surprend la conversation en traversant le couloir. Il s'engouffre alors séance tenante dans le bureau afin d'exiger des explications, il ne comprend pas comment est-ce possible de prendre une décision pareille? Pris de court, son assistant échafaude une justification à la hâte, il fait semblant de s'indigner en parlant du doyen, cette petite nature qui passe son temps à s'inventer des maladies imaginaires, à pleurnicher à la moindre douleur à peine perceptible, il affirme qu'il ne faut pas dépenser un seul centime pour le soigner, l'argent sert mieux à autre chose. Le chef du village n'est pas du tout convaincu par cette excuse farfelue, mais face à l'attitude de son interlocuteur lequel s'est contenté de baisser les yeux en laissant échapper un rire juste après son discours douteux, il sait qu'il n'obtiendra pas davantage d'explication dans l'immédiat. Or ayant déjà une semaine chargée, il préfère du coup mettre cette affaire de côté, avant de quitter les lieux sans demander plus de précision. Un ouf de soulagement se libère, l'adjoint profite de l'occasion pour s'éclipser afin d'aller déjeuner, sauf que sur sa route, il va encore provoquer un scandale. Un vieux clochard fouille dans une poubelle à l'affût d'un bout de sandwich qu'on aurait jeté au fond, le fonctionnaire passe à côté, puis soudain une ombre surgit de son dos. L'homme s'en prend alors de façon impitoyable au miséreux, des humiliations et des insultes pleuvent comme un torrent de haine maquillé grossièrement avec des pseudo-leçons de dignité au ras des pâquerettes. Les villageois autour, choqués, dénoncent l'agression de l'adjoint, ils lui expliquent que ce clochard est devenu ce qu'il est maintenant à cause d'un accident de la vie, personne n'est à l'abri de ce type de malheur, ce n'est pas de sa faute. L'autre, piqué au vif, déclare à voix haute devant un mur de regards hostiles qui le fusillent que le jour où on le verra fouiller dans une poubelle pour se nourrir, il voudra bien être lynché en public! </text:p>
      <text:p text:style-name="P2">« Saloperie! Comment est-ce qu'il peut parler ainsi?! Et qu'est-ce qu'il est en train de faire là, pourquoi il se met debout?! Interroge le propriétaire de Fifi.</text:p>
      <text:p text:style-name="P2">- C'est la chute. Il mime la période où c'est le début de la fin pour lui...</text:p>
      <text:p text:style-name="P2">- Ah, mais oui, c'est évident! C'est comme dans l'Apocalypse selon Saint Jean, le démon de l'adjoint va ouvrir les portes des enfers pour envoyer son âme au jugement dernier, après quoi il sera damné pour une éternité, c'est ça? Demande le jeune au corbeau au vieux fou lequel a la tête plongée dans son assiette, avec juste les yeux levés vers le haut, jusqu'au niveau de son interlocuteur comme les chats quand ils mangent dans leur gamelle pendant qu'on leur parle de sa journée au bureau, on a l'impression qu'ils écoutent attentivement, mais en vrai ils n'en ont rien à foutre. » <text:s text:c="6"/></text:p>
      <text:p text:style-name="P2">Le vieil homme continue donc son histoire, après avoir relevé sa tête, reconnecté son cerveau et poussé un rot, il révèle que... ou peut-être non, encore une petite cuillère de soupe avant. Un jour, le paysagiste de la commune s'est renversé de l'acide sur ses mains, quand le chef du village a appris la raison de cet accident, il a convoqué immédiatement son adjoint pour lui dire que dorénavant son travail va consister à remplacer l'employé blessé dû à sa faute, et quant à la gestion des dossiers, dont celui du doyen, elle sera confiée à un autre collègue. Le fonctionnaire comprend alors qu'il va passer un sale moment, mais qu'à cela ne tienne il va accepter cette situation, car il sait que les choses vont rentrer dans l'ordre d'ici peu, il suffit d'attendre, ne pas faire de vagues, obéir à son patron pendant quelque temps puis le tour est joué. A la lumière de cette conclusion, il part sur la colline conformément aux ordres qu'il avait reçus, avec tout l'attirail du jardinage outre que sa tente, parce que son chef avait prévenu que tant que les lieux ne sont pas désherbés, il n'y redescendrait pas! Le premier jour, le travail est plutôt agréable, un soleil radieux, une vue panoramique grandiose, la seule fausse note s'il en faut une est qu'il n'y a personne à des kilomètres à la ronde, le coin est un peu isolé. Le lendemain, la solitude commence légèrement à peser, malgré les conditions de travail qui restent bonnes. Le troisième jour, une ombre surgit du dos de l'adjoint, elle lui dit qu'elle a faim, mais il ne peut rien faire, les lieux sont déserts, explique le bonhomme avec une <text:soft-page-break/>pointe d'agacement tant que la réclamation est inopportune. L'entité occulte insiste, le ton monte, le fonctionnaire continue à refuser de répondre à la demande. Du coup, elle ressort son contrat qu'il avait signé, en montrant de façon explicite la clause qui est dessus, laquelle stipule qu'il doit nourrir son démon régulièrement. MAIS AVEC QUOI, MERDE! S'écrie l'autre, elle ne comprend pas qu'il n'y a personne autour?! Alors que le tourmenté pense qu'il a marqué un point, son créancier secoue la tête, il lui signifie que non, il reste encore une victime potentielle, tout en tapotant du bout de son index le torse de l'adjoint. Ah non, il n'en est hors de question! Il ne le nourrira pas avec sa propre âme, s'exclame l'homme face à son acolyte occulte qui s'est décidé à réclamer ses droits. Ce dernier insiste que, dans le contrat il est écrit que son hôte doit lui donner à manger à chaque fois qu'il le souhaite, eh bien maintenant si on ne veut pas respecter ses engagements, auquel cas, il ne se gênera pas non plus pour se servir tout seul. Le démon se jette sur l'adjoint, puis il commence à grignoter son esprit en lui émettant des reproches blessants, dans le but d'extraire de la souffrance chez cet homme en qui il ne voit désormais qu'un simple repas de midi. C'est bien fait pour sa gueule, dit le bourreau occulte à sa victime mortelle, si monsieur avait laissé le paysagiste tranquille, il n'aurait pas été là, en haut de la colline, au milieu de nulle part! Après cette remarque, le fonctionnaire ressent un léger pincement au cœur, mais n'ayant pas envie de s'empêtrer dans ce genre de sentiments négatifs, il se concentre sur son travail afin de chasser ces mauvaises pensées. Alors est-ce que le petit chef est fier à présent, puisque comme prévu, le jardinier de la commune a enfin les mains brûlées à l'acide? Chuchote le monstre des ténèbres, en se léchant les babines, prêt à savourer son repas du jour. L'adjoint reste muet face à ces critiques, en revanche, ses mouvements pour arracher l'herbe sont, quant à eux, de plus en plus brusques, une certaine nervosité commence à se faire sentir. L'ombre voit que son festin se profile, poursuit ses assauts, encore et encore, jusqu'au moment où sa cible tourne soudain la tête sur le côté comme si elle tente d'esquiver un coup de poing de justesse. Tiens, la sauce prend... se dit le démon accompagné d'un petit sourire malicieux au coin de la bouche. </text:p>
      <text:p text:style-name="P2">Au final, au bout de quelques minutes de vexation sans réaction, le jardinier solitaire se redresse, il a envie de marcher un peu afin de se changer les idées. Sauf que les lieux sont déserts, et où qu'il aille, il est rattrapé rapidement par son démon, lequel est déterminé à ne pas le lâcher d'une semelle. Un moment donné, un coup est parvenu à passer à travers la garde de l'adjoint, l'un de ces propos désobligeants a réussi à l'atteindre, celui-ci a alors le souffle coupé à cause de la douleur morale engendrée. Son démon, content de ce premier succès, se met à mâchouiller avec sa bouche comme s'il est en train de manger quelque chose, ensuite il ressort le fameux contrat de tout à l'heure. Il précise à son interlocuteur que sur ce document, il est écrit qu'à chaque fois qu'il recevra de la nourriture, il devra donner une dose de drogue en échange, or étant quelqu'un de parole qui a l'intention de respecter son accord, il va exécuter cette clause sans plus tarder. Et avant même d'avoir demandé l'avis de l'adjoint, lequel d'ailleurs n'a visiblement pas très envie de recevoir un cadeau de sa part après ce traitement inamical qu'il lui a infligé, le malin a déjà soufflé la poudre dans ses narines comme s'il est pressé de le droguer. La flamme de la haine du fonctionnaire monte. Sauf que cette fois l'excitation qui accompagne habituellement ce brasier est absente, puisqu'à présent monsieur n'est plus dans le rôle du prédateur qui s'approche de sa proie, mais dans celui du gibier traqué. Soit une différence notable par rapport à avant, cela étant, quoi qu'il en soit, en dehors de ce détail, au vu de la situation qui s'est affichée maintenant il est clair que si on veut obtenir davantage de drogue pour se soulager, on devra alors faire du mal à soi-même. Seulement, estime le bonhomme, il n'est pas masochiste, il ne va pas donc commettre un tel acte. Enfin... du moins, c'est ce qu'il devrait suivre comme raisonnement, parce que d'un autre côté, il ne faut pas oublier que la flamme de la haine a désormais ressurgi, il ne peut ô combien impensable laisser cette boule de feu continuer à crépiter dans son ventre de manière permanente. Cette sensation âcre qui prend à la gorge et au nez remontée depuis le fond des tripes est franchement désagréable, il serait fou de faire comme si de rien n'était pendant qu'elle poursuit son œuvre d'irritation pour on ne sait combien de temps encore, il vaut mieux essayer d'obtenir une dernière petite dose qui permettrait de l'expulser hors de soi avant de suivre la voie de la logique. Ainsi petit à petit, l'adjoint baisse légèrement sa garde afin de rendre son esprit un peu plus perméable à ces attaques. Il écoute en silence les <text:soft-page-break/>remarques très vexantes de son démon, son cœur s'emballe, la flamme de la haine monte, mais toutefois pas assez élevée pour être expulsée, alors ils continuent. Un reproche justifié par-ci, une mesquinerie gratuite par-là, le feu de la colère grimpe en flèche, l'affaire semble bien engagée, se dit le fonctionnaire, une ou deux doses supplémentaires et il retrouvera son état normal. Sauf que, à force de se concentrer sur ce but final, il a oublié de surveiller le point de non-retour afin d'éviter que sa haine ne le franchisse sans être pour autant suffisamment soulevée, susceptible d'entraîner son éjection. Résultat, l'inimaginable se produit, le corps de l'autre s'enflamme soudain, le brasier qui est en lui vient de passer au stade hors contrôle. </text:p>
      <text:p text:style-name="P2">Le démon jubile, il a réussi son coup. Cependant il sait qu'il doit s'activer, car il se souvient de ce que son maître Lucifer lui avait expliqué, un danger qu'il a beaucoup à craindre aussi immortel qu'il est. Cette mise en garde est la suivante, en dépit de sa capacité de nuisance, la vérité est qu'il n'a aucune prise sur le réel, tout le pouvoir qu'il exerce sur son hôte n'est que de l'illusion, le bouton de gazinière, la dose de drogue, etc. La souffrance dont il se nourrit doit être extraite exclusivement par un humain en chair et en os, sinon il ne mangera pas, il n'est rien d'autre qu'une voix dans la tête. Si l'adjoint découvre ce secret, il pourrait alors balayer d'un revers de main ses supercheries, le résister par sa simple volonté. Or il s'avère que moins il se nourrit, moins il aura de l'emprise sur sa victime, en somme, le rapport de force qu'il a avec celle-ci finira par s'inverser petit à petit, jusqu'au jour où elle mettra la main sur les techniques qui permettent de le chasser définitivement de sa tête, et ce sera la fin pour lui. Le démon ne veut pas se voir réexpédier dans les limbes, du coup il s'active avant que son hôte ne découvre le pot aux roses. Il est temps de manger son premier vrai repas de la journée après avoir feinté de mâchouiller toute la matinée, afin de regagner un peu de force qui aidera la chimère irréelle qu'il est d'avoir plus de l'emprise mentale sur sa victime. Le type là-bas, montre du doigt le malin à l'adjoint lequel est en feu actuellement prêt à obéir, comme s'il est possédé, à n'importe quel ordre pourvu qu'il obtienne la dose ultime qui le délivrera de son brasier, si on donnait un gros coup de pied sur lui, il sentirait une douleur physique atroce, dès lors la drogue qui serait fournie en échange serait forcément conséquente assez pour expulser la flamme de la haine. Le fonctionnaire regarde son propre pied, à travers l'écran de feu brûlant le bois esquinté de la colère qui est devant ses yeux, assailli par un sentiment de panique dû à cet incendie couvrant l'ensemble de son corps dont il a l'impératif de se débarrasser d'urgence, il a du mal à se rendre compte qu'il s'agit du sien, il croit vraiment qu'il y a une deuxième personne en face de lui. Ainsi, fort de cette impression, sans réfléchir, il envoie le coup avec toute sa force, son pied se cogne aussitôt contre un gros bloc de pierre qui se trouve devant. La douleur est atroce, une charge de drogue bien corsée venante d'être soufflée dans ses narines lui explose le cerveau, mais elle s'avère insuffisante, alors son démon enchaîne avant qu'il ne se pose de questions. Ça y est! Ça marche! Encore un coup ou deux, et on l'achève! La dose ultime salutaire n'est plus très loin! S'exclame l'entité occulte. Son hôte regarde à nouveau son propre pied désormais meurtri de douleur, il aurait pu se rendre compte qu'il s'agit du sien maintenant qu'il est ramené à la réalité par le martyr dont il souffre, sauf qu'il n'en est rien, à nouveau il croit qu'il y a vraiment une deuxième personne en face de lui, la voix qu'il entend au fond de sa tête, laquelle ne cesse plus de dire qu'elle a mal, qu'elle est blessée, afin de supplier qu'on arrête ces coups, il l'a prise réellement pour celle de quelqu'un d'autre. Et en fin de compte, au lieu de se calmer, il reprend du poil de la bête, de façon instantanée, il retrouve tous ses repères de prédateur habituels, ceux d'un chasseur qui s'approche de sa proie. Dès lors l'excitation du bonhomme est à nouveau à son comble après une remontée spectaculaire, tandis que sa flamme de la haine n'a jamais été aussi vigoureuse, motivée par son statut de bourreau nouvellement repris. « Ah ouais, ça fait mal? Eh bien, on va continuer, on va voir qui est le plus fort maintenant! Profère-t-il dans sa tête. » Puis une rafale de coup de pied s'abat sur le bloc de pierre, un bruit sourd retentit, un orteil de l'adjoint vient de se casser sous la violence des impacts. Le pauvre s'écroule aussitôt par terre en hurlant de douleur comme on soufflerait à pleins poumons dans la braise d'un feu qu'on chercherait à attiser, qui prendrait ici la forme de la flamme de la haine. Son démon, voyant la scène, comprend alors qu'il ne peut rien tirer de plus aujourd'hui de son hôte agonisant en ce moment même sous ses yeux. Cet imbécile qui a à nouveau manqué de peu d'expulser son brasier pense sans doute qu'il s'agit une nouvelle fois de la malchance? En somme, il <text:soft-page-break/>décide donc de l'achever afin d'extraire les dernières souffrances de la journée qui restent à celui-ci, avant qu'il ne se demande pourquoi il n'a toujours pas péri par le feu depuis le temps qu'il brûle. Le type là-bas! Crie l'ombre occulte, il est en train de manipuler de l'acide, vite, il faut lui faire le coup du jardinier municipal, ce petit piège a déjà fonctionné, il remarchera encore cette fois, et au cas échéant, il est certain qu'on obtiendra enfin la dose suffisante pour expulser la flamme de la haine, comme l'autre jour! L'adjoint regarde ses propres mains, puis aurait-on dit qu'il était piqué par une colère qui s'est déclarée de façon aussi soudaine qu'inexplicable, il se met à crier: « Non, mais qu'est-ce que c'est que cette femmelette, ce bougre?! Il veut une séance de manucure aussi, non? » Des mouvements brusques dignes d'un sauvage arrachent les gants des mains du bonhomme, avant que ce dernier n'attrape la bouteille d'acide sans la moindre protection. Mais sous le stress et le coup d'énervement, il a du mal à tenir le flacon comme il faut, lequel se renverse finalement en totalité sur l'ensemble de ses deux bras. La brûlure qu'a engendrée ce produit est une intensité telle, que l'adjoint perd aussitôt connaissance, au milieu de ce coin isolé entouré de verdure à perte de vue mais pas une seule présence humaine des kilomètres à la ronde qui pourrait éventuellement lui venir en aide. <text:s/></text:p>
      <text:p text:style-name="P2">Il est midi, l'adjoint se réveille petit à petit sur son lit de soin au dispensaire, après une semaine de coma. Le personnel lui raconte qu'il avait eu beaucoup de chance le jour de son accident, car, apprend-on, au moment où il avait perdu connaissance, un berger était passé dans le coin par un pur hasard. Celui-ci était en train de déjeuner avec son casse-croûte au fromage de chèvre au fond d'une grotte, quand, soudain, il a entendu des cris. Ni une ni deux, ce bon samaritain a couru jusqu'au lieu du drame, pour y découvrir avec stupeur un homme gisant seul par terre, lequel il a finalement secouru. Il paraît même que quelques jours plus tard, ce monsieur est retourné sur la colline, dans le seul but de récupérer son sandwich, et quand il a retrouvé son bout de fromage avec plein de moisissure dessus, il n'a pas hésité à le manger. Or à sa grande surprise, non seulement, ce morceau de laitage ne l'a pas rendu malade, mais en plus il a un très bon goût! Il a donc baptisé ce nouveau produit fermenté en hommage à la personne qu'il a sauvée au pied d'un roc tacheté de sang, fort comme de l'acier, le Roquefort. L'adjoint ne veut rien savoir de ces histoires à dormir debout, il est d'ailleurs parti avant la fin de la phrase de son interlocuteur, non mais franchement, qui mangerait une chose pareille, même le petit Charles de cinq ans du village saurait qu'il faut enlever le persillé avec la pointe de son couteau avant d'en consommer! Il se rend alors chez le chef du village pour savoir ce qu'a décidé celui-ci de son sort, maintenant qu'il est handicapé par ses deux bras blessés. Son supérieur affirme d'un air sérieux que tant qu'il n'est pas guéri, c'est-à-dire pas avant un an ou deux, il ne reviendra pas au travail, soit, de la part du chef un discours très paternel plein de compassion envers l'adjoint, dont on aurait pu se laisser tirer quelques larmes par le ton juste, s'il ne sonnait pas aussi faux. Parce qu'à vrai dire, l'homme désormais affaibli commettait tellement de mauvaises actions en usant de son pouvoir que son patron voulait se débarrasser de lui depuis longtemps, à présent, l'occasion est enfin arrivée, celui qui l'attendait pendant des années avec impatience ne va surtout pas hésiter à la savourer, et ce fameux discours, il n'est rien d'autre qu'un pied de nez ultime, de la comédie hypocrite laquelle volontairement on n'a pas pris la peine de cacher tout ce qu'il y a de faux dedans, que le chef a fait pour se moquer de l'adjoint en guise de cerise sur le gâteau. A la lumière de cette mascarade, ce dernier vient d'apprendre à ses dépens que quand on monte les escaliers, il faut être gentil avec les gens, parce qu'on risque de les retrouver en y redescendant, mais ce qu'il ne sait pas encore, ce cher ami, c'est que en vérité il n'est pas au bout de sa surprise.</text:p>
      <text:p text:style-name="P2">Les jours suivants, le fonctionnaire déchu, las de rester chez lui, essaie d'aller voir les villageois afin de passer le temps. Sauf que ceux-ci se souviennent très bien de ce bonhomme, ou plus précisément de ses abus de pouvoir, et ils n'ont aucune envie d'être ses amis. Ainsi, à chaque fois qu'ils le croisent, les moins discourtois d'entre eux préfèrent l'ignorer exprès, quant aux autres, ils lui envoient carrément des piques en plein visage. Résultat, après quelques mésaventures de ce genre, l'adjoint a fini par rester cloîtré à la maison afin d'éviter ces hostilités systématiques. Cependant, il doit continuer à nourrir son démon de façon très régulière, il s'est mis donc à déverser sa haine sur sa femme et son fils à longueur de journée en espérant préserver ainsi son bien-être. Seulement, au <text:soft-page-break/>bout d'un moment, son épouse a eu marre de sa violence, du coup elle est rentrée chez ses parents avec l'enfant, après avoir précisé à l'intéressé que tant qu'il n'aurait pas changé, ils ne reviendraient pas! Bon bah, de ce fait, la maison est bien vide soudain, se dit l'adjoint, très affecté par le départ de ces deux êtres qui lui sont chers, mais qu'à cela ne tienne, rien ne sert de désespérer, tout n'est qu'une question d'habitude, il suffit de continuer comme avant, puis les choses vont rentrer dans l'ordre. De quoi a-t-il besoin pour l'instant? De la nourriture? Des bières? Ah, oui! Des médicaments! Il vient de finir la dernière boîte, il est temps d'aller en chercher des nouvelles à la pharmacie. Le mari délaissé, plongé dans ses pensées, regarde le soleil radieux qui est à l'extérieur à travers la fente de son volet, des oiseaux aux allures angéliques chantent les louanges du printemps sous ses yeux cernés, impatients de se revitaliser au milieu de ce tableau idyllique, à ce moment précis, alors que monsieur s'apprête à partir, une ombre surgit de son dos.</text:p>
      <text:p text:style-name="P2">« Non, il ne faut pas y aller!</text:p>
      <text:p text:style-name="P2">- ça va pas ou quoi?! C'est pour acheter des médicaments, ça sert à calmer la douleur.</text:p>
      <text:p text:style-name="P2">- C'est quoi ces manières de chochotte? Un homme, ça résiste à la douleur.</text:p>
      <text:p text:style-name="P2">- Mais les blessures vont s'aggraver sans les médicaments, c'est pas juste une question ça fait mal ou pas, il y va de la santé! »</text:p>
      <text:p text:style-name="P2">La discussion s'éternise entre le démon qui a faim et son hôte qui est assez idiot pour perdre son temps avec lui. Mais comme à chaque fois, quand l'adjoint est perturbé mentalement, il finit par croire que la voix qu'il entend au fond de sa tête est celle de quelqu'un d'autre. Le dernier exemple en date remonte au jour où il a eu son accident sur la colline, à cette époque, il avait le dessus sur son bon sens, parce que son esprit était ravagé par la flamme de la haine, la colère provoquée alors a engendré une telle puissance en son être qu'il a réussi à déséquilibrer le rapport de force entre lui et cette voix intérieure. A présent, ce n'est pas son agressivité qui est forte, mais la résistance de ses pensées sensées qui est affaiblie par son attristement, du coup, grâce à ce fléchissement de son mental, à nouveau, il va pouvoir rompre l'équilibre, à nouveau, il pourra avoir le dessus sur cette fameuse voix qu'il croit être une personne tierce. A la lumière de cette révélation, l'adjoint a envie de participer au débat, car son côté pragmatique l'a rappelé à lui. Désormais il sait que s'il empêche l'individu en question d'aller s'acheter des médicaments, au cas échéant, à chaque fois que celui-ci souffrira le martyr à cause de ses blessures dû au manque de calmant, automatiquement, monsieur le fonctionnaire, lui, recevra une petite dose de drogue en échange. Certes, la portion sera minime, la flamme de la haine produite sera ridicule, de même que l'effet de soulagement, engendré par l'expulsion de celle-ci pour le coup peu tenace, sera à peine perceptible, mais cette petite astuce a malgré tout un avantage indéniable. C'est-à-dire que, elle a le mérite de transformer son auteur en une sorte de rentier, en effet, la douleur permanente de sa victime va permettre à ce dernier d'obtenir des doses régulièrement, et s'il renouvelle l'opération plusieurs fois encore, à la fin, en additionnant l'ensemble des menus sachets de stupéfiant qu'il aura obtenu, il pourra s'offrir une quantité de drogue assez sympa. En définitive, au vu de ces conditions favorables, face à une tentation de plus en plus forte, au bout d'un moment:</text:p>
      <text:p text:style-name="P2">« Mais c'est quoi le problème?! Crie l'adjoint dans sa tête.</text:p>
      <text:p text:style-name="P2">- Il faut les médicaments, la santé en dépend!</text:p>
      <text:p text:style-name="P2">- Un homme, ça résiste à la douleur, dit le démon.</text:p>
      <text:p text:style-name="P2">- Mais l'état de santé n'a pas encore atteint un niveau critique, ça peut tenir un moment encore sans les médicaments!</text:p>
      <text:p text:style-name="P2">- Pourquoi doit-on s'infliger des souffrances inutiles?</text:p>
      <text:p text:style-name="P2">- C'est rien ça, ça va passer dans deux jours.</text:p>
      <text:p text:style-name="P2">- Et qu'est-ce qu'on gagne, si on arrive à supporter jusqu'à la fin de ces deux...</text:p>
      <text:p text:style-name="P2">- Le temps est précieux, il y a autre chose à foutre que d'aller à la pharmacie! Coupe le fonctionnaire.</text:p>
      <text:p text:style-name="P2">- La santé est plus importante que...</text:p>
      <text:p text:style-name="P2">- Juste cette fois, on ne prend pas de médicament, la prochaine fois, c'est promis, on se soignera comme il faut, coupe à nouveau le bonhomme.</text:p>
      <text:p text:style-name="P2">- Mais ça va s'aggrav...</text:p>
      <text:p text:style-name="P2"><text:soft-page-break/>- Bon aller, nique sa mère! Conclut l'adjoint, en arrachant l'ordonnance de sa main gauche avec sa main droite, puis la jette au fond de la poubelle, avant de retourner s'installer tranquillement dans son canapé. »</text:p>
      <text:p text:style-name="P2">La première semaine, la douleur est atroce, surtout le soir, impossible de dormir avec des supplices pareils, or quand on est en convalescence et qu'on manque de sommeil, les choses ne peuvent que s'empirer. Ainsi, après sept jours de calvaire, le bourreau autoflagellant décide enfin d'aller à la pharmacie, sauf qu'au moment où il est prêt à partir, une silhouette mystérieuse apparaît derrière son dos. Celle-ci affirme qu'il ne faut pas y aller, il refuse de l'écouter, mais il s'avère que ce malheureux garçon ne s'est toujours pas remis du départ de sa femme avec son fils, du coup, à cause de son esprit affaibli, au lieu de résister solidement comme un bloc de pierre inébranlable, à nouveau il devient une cible pour lui-même. Une discussion vive s'engage alors entre ces derniers, il s'agit d'une lutte inégale, le pot de terre contre le pot de fer, dès le début, on voit que le bon sens de l'adjoint peine à faire face aux attaques, puis celui-ci a définitivement perdu la manche, lorsque son adversaire lui a rappelé l'histoire du doyen du village. Ce pauvre vieil homme, depuis que le versement de ses subventions ont été interrompu, il souffre le martyr tous les jours faute d'avoir de l'argent pour se payer des médicaments. Comment est-ce que le seul et l'unique coupable de ce drame peut se plaindre de ses petits désagréments, alors que ceux-ci n'arrivent pas à la cheville des vraies douleurs atroces qu'endure le doyen? Le poids de ce sentiment de culpabilité réveillé par cette vérité est tel, que les pensées sensées de l'adjoint se sont instantanément écrasées de façon définitive, après quoi, le fonctionnaire s'apprête à passer une semaine de plus sans calmant. Le lundi débarque, puis le mardi, ensuite le mercredi. Pendant ce temps, la santé de l'homme aux bras en lambeaux se dégrade à vue d'œil accéléré par l'absence de soin qui s'ajoute au manque de sommeil. Vers le milieu de la semaine, la fièvre commence à monter, il se lève donc pour aller chercher une bouteille d'alcool dans la cuisine afin de calmer ses nerfs, sauf qu'à mi-chemin, il perd l'équilibre et se vautre à plat ventre par terre, avec, ses deux bras entièrement écrasés sous le poids de son propre corps. Par tous les démons de l'enfer, il n'a jamais connu un supplice pareil! Au moment de l'impact, la douleur a atteint un tel niveau qu'il avait l'impression que son cœur allait le lâcher, en plein milieu de ce chaos, conformément au contrat, son acolyte occulte lui souffle une bonne dose de drogue dans les narines, qui est à la hauteur de la quantité de souffrance que cet homme vient de procurer à son partenaire perfide. Une énorme boule de feu jaillit du corps de l'adjoint, la flamme de la haine a été cette fois d'un gigantisme monumental, la force qui l'avait engendrée était, ô combien incroyable, puissante au point que aussitôt qu'elle l'a déclenchée, elle l'a, sans même attendre un peu, expulsée de manière directe. La charge de la drogue a été sacrément violente. Après le passage de ce déchaînement de furie, ledit bougre ressent, l'espace d'une fraction de seconde, une sérénité cathédrale, le temps d'un battement de cils tout au plus, trop court pour oublier la présence de son démon dans les barrages, mais assez pour se retrouver avec un minimum de lucidité qui va lui permettre de dire que cette situation ne peut pas durer, il faut vraiment faire quelque chose. Le lendemain, il décide d'aller supplier sa femme chez ses parents, parce qu'il imagine que s'il parvient à récupérer elle et son fils, il lui sera alors possible de se servir de ce nouveau départ comme un tremplin pour se reconstituer une vie sociale, avec toute sa réserve de victimes potentielles éventuelle, et au pire des cas, si son plan échoue, il pourra toujours décharger sa haine sur la boniche ou sur son gamin. Au moment où il s'apprête à partir, son démon tente de le dissuader, mais trop tard, cette fois il n'arrivera pas à le convaincre, car l'adjoint a signé un pacte avec lui-même pendant le laps de temps où le malin s'est éclipsé pour laisser place au semblant calme cathédral qu'il devait à son hôte en échange de la nourriture fort appréciable qu'il vient de recevoir. Il s'agit d'un accord qui est désormais daté, acté, scellé, plus personne n'est en mesure de le défaire, la seule chose que l'autre monstre occulte a encore le droit de tenter est de prendre son mal en patience dans un coin discret, jusqu'à ce que son fonctionnaire rebelle ait fini sa fameuse mission qu'il s'était fixé. A moins qu'un événement imprévu ne surgisse avant...</text:p>
      <text:p text:style-name="P2">En arrivant devant chez ses beaux-parents, l'adjoint s'abstient de frapper à la porte tout de suite, parce qu'il aimerait travailler un peu son sourire d'abord. Il en veut un qui soit le plus large, le plus communicatif, le plus contagieux possible, de sorte que, lorsque sa femme le verra, elle se mettra à <text:soft-page-break/>l'imiter de façon instinctive sans se rendre compte, et cette action de sourire va libérer de l'endorphine dans son cervau qui viendra grandement faciliter la négociation. Quelques minutes après, suite aux appels de la sonnette, la porte s'ouvre, mais à l'inverse de ce que le mari désespéré pensait, la personne devant lui n'est pas son épouse, il s'agit des parents de celle-ci. Ces derniers l'informent que leur fille est partie refaire sa vie ailleurs avec un autre homme, elle ne reviendra pas, elle a quitté définitivement le village... Mille tonnerres grondent au-dessus de l'adjoint, pendant que le sol se dérobe sous ses pieds, une impression de fin du monde frappe en plein cœur de cet être qui vient de comprendre que cette fois, il a bel et bien touché le fond. Diantre, le point de non retour pour son équilibre mental a été franchi, à présent, le fonctionnaire peine à contenir cette puissance qui ne cesse plus de monter en lui, celle laquelle est désormais déchaînée depuis que les verrous des portes des enfers dans sa tête ont été rompus. Cette force du mal de la dépression, un cas clinique bien connu aux effets dévastateurs, tente d'envahir l'ensemble de son esprit, elle exerce une pression tellement grande sur celui-ci que, finalement, il n'a pas fallu longtemps pour qu'elle l'engloutisse dans son intégralité. L'adjoint est perdu, son état psychologique est alarmant, il ne sait plus quoi penser, il a du mal à se relever du coup terrible qu'on vient de lui porter. Sur le chemin du retour, celui qui s'est vu contraindre de rentrer à la maison seul passe devant un parc public où se trouve une poubelle remplie de saletés à ras bord bien dégueulasse. Son démon surgit de son dos, il a faim, dit-il. Ce dernier suggère à son hôte d'aller fouiller dans la boîte à ordures, parce que de cette manière, ce comportement dégradant sous les yeux de tout le monde va l'humilier énormément, les moqueries et les regards méprisants des passants donneront lieu alors à de grave souffrances à celui-ci sur un plan psychologique qui se transformeront en un repas très intéressant. D'autant plus que, avec les propos que l'adjoint avait tenus sur le clochard l'autre jour, si maintenant il se met à faire pareil, les réactions des gens vont devenir carrément hostiles, voire de véritable animosité, en clair, </text:p>
      <text:p text:style-name="P2">le festin qui se profile ne pourra qu'être encore plus grandiose. En principe, n'importe qui refuserait une telle proposition aussi peu avantageuse, sauf que le fonctionnaire ci-présent a perdu sa faculté d'analyse depuis le cataclysme émotionnel qu'il a subi. A partir de cet instant, tout a foutu le camp dans sa tête, sa raison, sa logique, son bon sens, ses calculs machiavéliques de gagne-petit. Dès lors, groggy, il n'a plus la moindre résistance face à l'influence de son démon, chacune des suggestions de celui-ci passe comme une lettre à la poste, le malin a pris enfin le contrôle total de son hôte, il a fini par le posséder entièrement. A peine que l'ombre occulte termine sa phrase, l'adjoint accepte aussitôt d'avancer, la tête baissée tel un lobotomisé, vers la poubelle afin d'être lapidé à coup de moqueries et d'insultes véhémentes. <text:s text:c="2"/></text:p>
      <text:p text:style-name="P2">« C'est ainsi que M. le fonctionnaire jadis tout-puissant est devenu ce qu'il est maintenant, en train d'avaler, recracher en boucle son morceau de pain de seigle, ici, devant tout le monde, à côté de cette grosse poubelle verte en forme d'amphore, conclut le vieux fou d'un geste théâtral. </text:p>
      <text:p text:style-name="P2">- Pourquoi il a accepté d'être lapidé en public? Même lobotomisé, il doit savoir que ça fait mal et il vaut mieux l'éviter... Interroge le maître de Fifi.</text:p>
      <text:p text:style-name="P2">- C'est l'une des étapes ultimes qu'on finit par atteindre, quand on se laisse influencer par ses démons, c'est ce qu'on appelle en état de c...</text:p>
      <text:p text:style-name="P2">- Alors? La soupe a été bonne? Demande la serveuse.</text:p>
      <text:p text:style-name="P2">- Oui, oui, très. Il faudra remercier le forgeron pour ça, répond le vieux fou avec un rire innocent comme un enfant heureux.</text:p>
      <text:p text:style-name="P2">- Ha! Enfin la vérité! Le forgeron travaille bel et bien à la soupe populaire! S'exclame l'homme au corbeau.</text:p>
      <text:p text:style-name="P2">- Mais non, tout à l'heure il y avait du monde à servir, le cuisinier ne pouvait pas quitter son poste pour aller donner le repas au monsieur. C'est pour ça, il a demandé au forgeron qui était à côté de lui de le faire à sa place.</text:p>
      <text:p text:style-name="P2">- Bah, pourquoi il n'y a plus personne dans la cuisine maintenant?</text:p>
      <text:p text:style-name="P2">-Le service est terminé depuis plus d'une heure, le personnel a déjà rejoint les clients dans le salon pour boire sans la moindre modération. D'ailleurs, c'est lui là-bas, ivre-mort, en train de recracher son morceau de pain.</text:p>
      <text:p text:style-name="P2">- Mais c'est pas l'adjoint qui est là-bas?</text:p>
      <text:p text:style-name="P2"><text:soft-page-break/>- Le chef du village n'a jamais eu d'adjoint... <text:s/></text:p>
      <text:p text:style-name="P2">- Non mais ça va pas de dire n'importe quoi?! S'énerve le maître de Fifi en se tournant vers le vieux fou, lequel a la tête plongée dans son assiette, avec juste les yeux levés vers le haut, jusqu'au niveau de son interlocuteur comme les chats quand ils mangent dans leur gamelle pendant qu'on leur parle de sa journée au bureau...</text:p>
      <text:p text:style-name="P2">- Il ne faut pas faire attention à lui, il n'a plus tout à fait sa tête, dit la serveuse avec une douceur rassurante.</text:p>
      <text:p text:style-name="P2">- Oui, oui, acquiesce joyeusement le vieillard avant d'avaler le croûton qu'il vient de ramasser dans la grosse poubelle verte en forme d'amphore. »</text:p>
      <text:p text:style-name="P2">La discussion se poursuit ainsi dans une ambiance conviviale, le maître de Fifi apprend alors pourquoi la serveuse a choisi son métier actuel au lieu de gagner sa vie en défilant sur un podium en tant que mannequin. En effet, elle explique qu'au départ, elle avait fait des études d'infirmière, mais le problème est que, au village, le concept d'hôpital n'existe pas encore, les gens ont toujours recours au druide lorsqu'ils sont malades, du coup, une fois qu'elle a eu son diplôme, elle doit attendre que les premiers établissements médicaux soient construits avant de commencer sa carrière. Ensuite, elle est allée travailler à l'auberge, parce que ses parents mettaient la pression pour qu'elle ne reste pas inactive en attendant, ils ont préféré que leur fille se tue à la tâche, en exerçant un métier difficile tel que serveuse, plutôt que de la voir se tourner les pouces. Ils n'ont jamais été tendres avec elle il faut dire, la sévérité, la sévérité, la sévérité, il n'y a eu que cette attitude de leur part aussi longtemps qu'elle vivait sous leur toit, se souvient la fille, et ils justifiaient ce comportement par le fait que ces règles autoritaires qu'ils ont établies étaient pour son bien à elle, parce que selon eux, une éducation stricte permet aux enfants de réussir dans la vie plus tard. Par exemple, quand elle était petite, ils lui interdisaient de regarder les dessins animés, ou de manger des bonbons, ou de jouer avec ses camarades...</text:p>
      <text:p text:style-name="P2"><text:s/>« Et ils ont réussi leur vie à eux? S'incruste la cantatrice dans la conversation.</text:p>
      <text:p text:style-name="P2">- Non, ils vivaient de petits boulots en petits boulots, ils n'ont jamais eu assez de compétence pour garder un emploi stable.</text:p>
      <text:p text:style-name="P2">- Ah bah, CQFD... lâche sèchement la chanteuse d'un air dubitatif. »</text:p>
      <text:p text:style-name="P2">Une véritable complicité est en train de s'installer entre les trois protagonistes, quand soudain, un homme déboule dans l'auberge en haletant. La serveuse part voir ce qu'il se passe, mais avant qu'elle ait le temps d'interpeller l'individu, le monsieur s'est mis à parler à voix haute au milieu du salon. Il affirme qu'il vient de croiser le prêtre du village, celui-ci lui a dit que deux suppôts de Satan se sont glissés parmi eux, l'un a un corbeau sur l'épaule, l'autre est une vieille chanteuse qui est habillée en jeune, il est impératif de les débusquer, puis les brûler au bûcher sur la place de l'église au plus vite! Aussitôt, le maître de Fifi tente de faire diversion en augmentant le volume de la télévision au maximum, à l'écran, on voit la fameuse émission C'est son choix. Le débat du jour consiste à opposer un groupe de filles de vingt ans à un autre de femmes d'âge mûr, le premier accuse le second de s'intéresser un peu trop souvent à leurs petits amis, de surcroît, elles ne sont pas amoureuses d'eux, leur seul but est de se jeter sur ces jeunes mâles au corps d'Apollon pour faire des choses dégueulasses avec leur bouche sous la ceinture de ces derniers. Une femme d'âge mûr habillée en fille de vingt ans se lève et s'insurge face à cette calomnie ignoble, sur elle, celle-ci porte une robe exactement la même que la cantatrice. L'homme au corbeau vissé sur l'épaule et sa collègue restent sans voix, car ils viennent de donner un sacré indice aux villageois qui cherchent à débusquer les deux suppôts de Satan que le prêtre a signalés. Bouche bée, yeux écarquillés, le duo d'enfer pense qu'il est vraiment temps de s'éclipser...</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2"/>
      <text:p text:style-name="P3">1.2) Trop laxiste ou trop sévè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Le soleil se lève à peine, la cantatrice est sûre de ses informations. Évidemment que celles-ci sont fiables, elles ont été données par le forgeron en personne, à l'auberge, après que la chanteuse a fini sa fameuse danse de ventre. Il a dit, mot à mot, insiste la fille abonnée à la fontaine de jouvence, que tous les matins, à cette heure-ci, il vient couper du bois dans cette forêt. Le propriétaire de l'oiseau obscur est sceptique, surtout quand on sait à quel point le taux d'alcoolémie de la cantatrice était important au moment où elle discutait avec le forgeron, enfin, comme d'habitude quoi! En somme, alors qu'ils poursuivent leur chemin, en face d'eux, au milieu des bois, une silhouette apparaît, un homme les regarde, puis la vieille habillée en jeune dit: « c'est lui! » Le trio se fige durant un court instant, le temps que chacun observe l'autre. La cantatrice a reconnu instantanément son interlocuteur, pendant que celui-ci, très méfiant au départ, se rappelle petit à petit d'elle, quant au maître de Fifi, il hésite, car l'individu devant lui avec sa chemise immonde à paillettes ne ressemble pas tout à fait à l'artisan qui était sur la photo que le servant avait montrée. Après les présentations, le petit groupe entre dans le vif du sujet qui obsède le collègue au corbeau, à savoir, où est ce<text:span text:style-name="T2"> </text:span><text:span text:style-name="T5">fucking</text:span><text:span text:style-name="T2"> jeune balafré? L'homme qu'on avait interrompu en pleine activité affirme que ce dernier vient souvent ramasser du bois à cette heure-ci, la cantatrice demande alors: « mais quand? » A côté, le propriétaire de Fifi continue à scruter son interlocuteur, sa nature un peu trop serviable lui laisse sentir quelque chose de faux. Il ne sait pas vraiment, répond le monsieur à la chanteuse, au même moment l'acolyte de celle-ci lance, pourquoi porte-t-il une chemise à manches longues en pleine canicule, aurait-il des cicatrices à cacher en dessous? Le bûcheron amateur ignore volontairement cette remarque et continue de parler avec la fille. Voyant cette attitude, le maître de Fifi décide de se montrer un peu plus ferme, il le somme de poser sa hache puis répondre à la question. L'homme, non content d'avoir refusé de céder, s'approche d'eux, arme à la main, en prétextant qu'il a un secret à leur confier. Le jeune au corbeau jette un rapide coup d'œil sur Fifi pour voir s'il est toujours en parfait fonctionnement, parce que la châtaigne qu'il va envoyer afin de débloquer la situation sera violente. Le rustre poursuit sa lancée, arborant un large sourire, l'aviculteur serre son poing, le monsieur fait signe de la main, comme s'il essaie de dire de regarder derrière, le jeune se concentre sur son autre bras, celui qui tient la hache, il avance encore, on se prépare, les dents serrées, coup, prêt, trois, deux, un! « Mais c'est qui, ces deux-là? Demande le jeune balafré derrière le maître de Fifi. » Saperlipopette! La cantatrice et son collègue n'en croient pas leurs yeux! Alors qu'ils s'attendaient à voir un homme de Cro-Magnon, barbu comme un loup-garou, ils ont en face d'eux, un garçon au brushing parfait, chemise hawaïenne ouverte laissant apparaître un beau torse de surfeur couvert de marques de seringue à s'y méprendre à des motifs de tatouage tribal bien à la mode. Bouche bée, le propriétaire de Fifi est incapable de prononcer un mot, il se tourne vers la cantatrice pour voir ce qu'elle en pense. Celle-ci, un peu plus de dignité, tente tant bien que mal de refermer sa mâchoire, et pendant qu'elle lutte contre elle-même, son collègue croit avoir lu sur ses lèvres: « nom d'une pipe ».</text:span></text:p>
      <text:p text:style-name="P5"/>
      <text:p text:style-name="P5"><text:s text:c="2"/></text:p>
      <text:p text:style-name="P5">Une conversation s'engage entre les trois protagonistes, pendant l'échange, le bonhomme au corbeau regarde partout autour de lui par peur d'une autre surprise. Au loin, il voit un groupe d'enfants en sortie scolaire accompagnés de leurs institutrices. Il observe attentivement les maîtresses en se demandant s'il est vrai qu'à la crèche celles-ci font le ménage pieds nus? Soudain, un événement l'interpelle. </text:p>
      <text:p text:style-name="P5">Un enfant s'est retrouvé seul avec un camarade à lui, puis une ombre surgit de son dos. Sur les conseils de cette dernière, il jette sa tartine de Nutella sur le visage de son voisin. Celui-ci ne dit rien, pensant qu'il s'agit d'un accident. Le démon, encouragé par ces « signes positifs », poursuit son œuvre, il suggère à son hôte de verser sa bouteille de jus d'orange sur la tête du petit garçon. Le malicieux l'exécute, sa victime s'est retrouvée aussitôt couverte de cette boisson collante à base de fruit. Le camarade comprend alors que ces actes sont délibérés depuis le début, mais ne voulant pas envenimer la situation, il préfère se taire pour faire comme si de rien n'était. L'entité occulte voit en cette réaction une voie royale qui s'ouvre à elle, celle laquelle va lui permettre d'extraire autant de souffrance qu'elle souhaite si elle arrive à harceler sa cible de façon méthodique, toujours en <text:soft-page-break/>crescendo, jamais trop de violence tout à coup, et le festin en accès illimité s'offrira à elle! Sans perdre une seconde, le démon glisse plein d'idées à l'oreille de son hôte qui passe à l'acte en les enchaînant l'une après l'autre. Chaque attaque ressemble à la précédente, avec comme seule différence, un petit degré de méchanceté en plus, le but étant d'éviter que la cible ne se sente agressée d'une manière officielle, sinon elle risquera de se rebeller dans un sursaut ultime, soit là, la limite à ne pas franchir, s'ils <text:span text:style-name="T6">veulent</text:span> exploiter tranquillement ce filon aussi longtemps que possible. Mais avant d'arriver à ce seuil, bien entendu, tout ce qui a été commis pendant que la victime encaisse sans un mot est considéré comme acquis, puisque celle-ci a donné son consentement par son silence, nul, en aucune façon, ne peut revenir dessus, le démon est autorisé à réutiliser à volonté ces attaques « acceptées » pour se procurer de la nourriture, et qui sait, si les choses se passent bien, petit à petit, il aura peut-être même le droit de recommencer le cycle, d'augmenter à nouveau la violence en crescendo, d'une nature légèrement différente sans doute afin de ne pas déclencher des réflexes de rébellion tout de suite, mais le principe restera pareil, l'objectif est de lancer une série d'agressions progressives, jusqu'à atteindre la limite à nouveau. Ainsi s'il parvient à aller un peu plus loin que la dernière fois, il gagnera alors au passage quelques degrés de méchanceté supplémentaires dans ses fameuses « attaques acceptées », qui lui permettront d'obtenir certainement une petite augmentation appréciable de sa ration constituée de douleurs d'autrui comestibles, lorsqu'il s'en servira par la suite pour agresser sa cible. Mais quoi qu'il en soit, il faut dire que après les premières provocations où elle est restée silencieuse, la victime est de toute façon déjà estampillée du sceau « souffre-douleur officiel » sur le front. Aux yeux du démon, elle est devenue dès cet instant de facto une sorte de McDonald's ouvert 24h/24 7j/7 pour lui, autrement dit, à chaque fois qu'il la verra, il pourra y aller comme dans un moulin chercher un petit encas au minimum, ou sinon plus.</text:p>
      <text:p text:style-name="P5">Les hostilités pleuvent, tout y passe, des jets de projectiles, des dégradations volontaires sur des affaires personnelles, des bousculades, face à l'absence de réaction de sa victime, le malicieux ne se refuse rien. Au bout d'un moment, sur les suggestions de son démon, il décide carrément de sauter des étapes afin d'obtenir une dose de drogue un peu plus corsée, il fait un croche-patte à son petit camarade souffre-douleur, chose qui n'est bien entendu pas encore autorisée au stade où il en est où la violence n'est toujours qu'anodine pour l'instant. L'autre, n'ayant pas vu le coup venir, se vautre complètement par terre et s'écorche le genou, il éclate en sanglot en demandant à son bourreau en culotte courte pourquoi il le harcèle? On a été gentil avec lui pourtant, pourquoi il se montre méchant? Pitié... Il faut le laisser tranquille maintenant, pitié... pitié... pitié... Le malicieux s'arrête instantanément devant ces pleurs affligeants de sa victime, car ces derniers ont soulevé un sentiment de culpabilité en lui, lequel fait sentir à celui-ci un pincement au cœur. Le démon voyant cette scène se dit qu'il est hors de question que son repas se termine aussi tôt, la source de sa nourriture du jour gît au sol, juste sous ses yeux, comme un morceau de viande qui vient de sortir du four, il n'y a qu'à tendre la main pour le saisir et le consommer sans modération, comment peut-on laisser passer une occasion pareille?! En plus, ces pleurs, destinés à attirer de la pitié, lui donnent vraiment faim, il ne faut pas que son hôte gâche tout, il est temps de mettre un coup de pression à celui-ci afin qu'il se ressaisisse. Le malin agite donc un sachet de drogue sous le nez du petit bourreau, en montrant du doigt l'autre enfant qui est resté au sol. Il explique que la cible est à présent dans un état extrêmement fragile, il suffit maintenant de lancer encore une attaque, et on extraira une immense souffrance, la dose de drogue qui s'ensuivra sera de façon certaine très importante, ses effets de soulagement dureront sans aucun doute au-delà d'une semaine. Le garçon malicieux observe la scène pendant une seconde, soit le temps plus que nécessaire pour qu'il comprenne que les désagréments dus à son léger pincement au cœur ne pèse pas lourd à côté des sensations de délivrance qui seront procurées après la probable puissante expulsion de sa flamme de la haine, celle-ci va tout balayer sur son passage, même ce maudit petit sentiment de culpabilité, il partira lui aussi, il n'y a aucun problème. Devant une telle dose de drogue alléchante juste sous son nez, l'enfant perturbateur sent une excitation grandissante monter en lui, les effets de manque commencent à revenir au galop, sa motivation grimpe en flèche, il la veut, cette sensation de libération démentielle, et tant pis si conséquences fâcheuses il y a! Le bambin repasse du coup à <text:soft-page-break/>l'attaque, désormais il essaie de renverser le tas d'orties accroché mollement au rocher qui se trouve au-dessus de sa petite victime restée au sol.</text:p>
      <text:p text:style-name="P5">Au loin, une maîtresse repère les agissements du garnement, elle intervient alors rapidement afin de mettre à terme ces bêtises. La petite dame, avec beaucoup de douceur, parvient à calmer l'enfant lequel, extirpé de son cercle vicieux de la haine par de la tendresse, retrouve un tant soit peu sa lucidité. Il décide en conséquence de redevenir à cette occasion un gentil garçon, pour ne pas decevoir son institutrice. La tentation de son démon exerce encore un fort pouvoir sur lui, mais face à sa volonté ferme, elle se fracasse contre celle-ci comme une vague contre un quai en béton inébranlable, l'excitation engendrée par elle, dont la fonction principale est de pousser à l'acte, s'éparpille en mille petits filets de gouttelettes de frustrations inoffensives, qui ruissellent sur le long de ce mur intransigeant de promesse sacrée à tenir coûte que coûte, avant de redescendre jusqu'au niveau normal, de la mer, du calme, du stable, de la raison. L'enfant veut tenir sa parole qu'il avait donnée à sa maîtresse, il résiste avec force son envie, déchaînée il y a encore peu, de faire du mal. Au bout d'un moment, celle-ci, faute d'être capable de se mesurer à la puissance de la volonté du bonhomme, s'estompe petit à petit jusqu'à disparaître complètement. Le démon, voyant que ses outils habituels qui lui permettent de passer en force ne fonctionnent plus, comprend à la lumière de cette impasse qu'il est temps de tenter une manœuvre sournoise, de se retirer de façon momentanée, pour mieux revenir juste après... mais alors, vraiment juste pas longtemps après...</text:p>
      <text:p text:style-name="P5">L'institutrice demande avec beaucoup de tendresse au garçon malicieux de s'excuser auprès de son camarade, chose que l'intéressé a acceptée aussitôt, soit un revirement spectaculaire à trois cent soixante degrés de sa part. Au premier abord, on peut croire qu'il n'est pas sincère, sauf qu'il l'est! Quand le petit bonhomme dit à l'autre enfant qu'il est désolé, il le pense réellement, parce qu'en absence de son démon, une fois récupéré toute sa lucidité, il se rend compte à quel point ses actes, commis pendant qu'il était sous influence du malin, étaient condamnables. Alors il exprime ses remords, les plus cordiaux, à sa victime afin de réparer ses erreurs. Et devant cette avalanche de bonnes intentions, bien que hésitant, son petit camarade accepte ses excuses, puis les deux crapauds se serrent la pince en signe de réconciliation, avant de voir cette affaire réglée définitivement, ou du moins, pendant les premières minutes... Le soleil est radieux en cette fin de matinée, des oiseaux aux allures d'ange égaient le ciel d'un bleu harmonieux, la seule ombre à ce tableau paradisiaque, est qu'un intrus s'est glissé dedans. Une abomination pour qui le mot « beauté » est une véritable énigme, mais, cela dit, parmi tous les mystères qu'on peut trouver en ce bas monde, s'il y a quelque chose que ce scélérat connaît par cœur, c'est bien la volonté humaine. Le démon sait que celle-ci, aussi forte soit-elle, ne dure pas, une poignée de secondes au plus, ainsi, à peine que le petit groupe a parcouru cent mètres, dès que la maîtresse a le dos tourné, le malin réapparaît, avec un sachet dans la main qu'il agite sous le nez de son hôte. Alors? Demande le spectre à cornes, on remet ça? Machinalement, l'enfant part chercher de la volonté au fond de son être, afin de résister à la tentation comme il l'a si bien réussi depuis quelques minutes déjà, sauf que cette fois, les choses ne vont pas se passer de cette manière. Son stock de détermination, tel un minuscule paquet de chips qu'il a grignoté entièrement sans même se rendre compte, s'est retrouvé vide. Il a beau à fouiller dans le moindre recoin, mais sa main ne touche que le fond de ce sachet en aluminium de volontés épuisées. Le démon, ô combien aux anges de voir que son plan fonctionne à la prefection, poursuit sa manœuvre avec une maîtrise d'expert. Il suggère maintenant de recommencer les attaques comme tout à l'heure, en crescendo, afin de bénéficier les avantages identiques que précédemment. Et à l'inverse de la situation d'il y a deux minutes, le garçon perturbateur n'a, à présent, plus la force pour résister. L'appel est tentant, son cœur palpite de nouveau au rythme de cette excitation venante du fond de ses tripes qui ne cesse de monter en puissance. Il suffit de saisir la cible juste devant, même pas à un mètre, puis la voie royale s'ouvrira à lui encore une fois. Le malicieux observe la situation avec un air amusé, car effectivement, vues sous cet angle, les choses se présentent pas si mal... cependant, une question demeure : « et la maîtresse? » Celle-ci n'est qu'à quelques pas d'eux, elle se rendra compte s'il recommence ses bêtises, or, il faut tenir la promesse, sinon il risquera de la décevoir, elle qui a été si gentille avec lui. Mais elle est loin, dit le démon, elle ne s'en apercevra pas avant deux ou trois minutes, alors que la sensation de soulagement procurée par la drogue, c'est <text:soft-page-break/>immédiatement, là, tout de suite, dès la première seconde où il passe à l'acte. On consomme une bonne petite dose bien délicieuse d'abord, puis le reste on verra après, les conséquences sont trop loin, plusieurs minutes voire plus, on ne peut pas en tenir compte maintenant, le temps qu'elles arrivent, le monde sera déjà sous un nouveau jour! Bon... sérieux, il vaut mieux oublier cette institutrice pour l'instant, de toute façon elle est gentille, elle ne va rien faire, au pire elle boudera pendant une semaine, mais elle finira par effacer cette histoire de sa tête. Le garnement, après avoir été rassuré par ces arguments convaincants, commence à se lécher les babines, parce que apparemment, grâce à ces explications, les derniers freins qui le retenaient viennent de lâcher, il observe sa cible comme s'il est enfin prêt à bondir sur elle. Puis soudain, il jette un caillou sur son camarade. Celui-ci comprend aussitôt de quoi il s'agit, sauf que par peur de s'attirer des ennuis, il baisse les yeux pour ne pas répondre. Ah, ça y est, le processus s'amorce, se dit le petit bourreau, on peut de nouveau y aller en crescendo comme tout à l'heure! Une joie immense s'empare de son être à la vue de ces premiers résultats encourageants, en revanche, ce qu'il enchante beaucoup moins, est la faible quantité de drogue qu'il a reçue en échange de la taquinerie qu'il vient d'effectuer. Il est au début du cycle, il doit attendre avant de retrouver son niveau d'il y a deux minutes, il faut d'abord recommencer le travail à zéro, puis remonter petit à petit. Mais il n'en a franchement pas envie, le pauvre, il veut sa dose corsée maintenant, la même qualité que celles dont il bénéficiait pendant le laps de temps où il était bien servi parce qu'il avait fait tomber son camarade. Il n'en peut plus, il n'a pas assez de patience pour repartir du début, il a besoin de la drogue en quantité consistante immédiatement, quitte à tricher un peu, alors il décide de sauter des étapes au lieu de poursuivre ses taquineries graduelles, il bouscule soudain son petit voisin afin de reproduire la dernière attaque qu'il avait effectuée avant l'intervention de la maîtresse, en espérant ainsi récupérer instantanément son niveau de ce moment. « AÏEUHHHHHHH! Crie l'enfant victime du geste malveillant dudit galopin lequel l'a fait chuter lourdement. » Ses pleurs et sa voix cassées hurlante de douleur ont attiré l'attention de l'ensemble du personnel qui encadre cette sortie. Cette fois tous les adultes se sont rués sur le garçon malicieux pour le réprimander avec la plus grande sévérité. Celui-ci, paniqué devant l'ampleur de la situation, ne sachant pas comment s'en sortir, éclate en larmes. Sur sa nuque, on voit apparaître une nouvelle marque de piqûre.</text:p>
      <text:p text:style-name="P5">« Mais qu'est-ce... s'étonne le maître de Fifi, pourquoi le bougre s'est vu injecter un deuxième démon? Personne ne s'est servi de lui comme souffre-douleur pourtant, on n'a pas cherché à déverser sa haine sur celui-ci pour se soulager de sa flamme de l'intérieur dévorante, puis à l'instar de ce qu'il se fait d'habitude, une fois qu'on a bien extrait de la souffrance, pendant que la victime agonise, on implante un fœtus de diable dans sa nuque. Le garnement a été sanctionné à juste titre, pourquoi réagit-il comme s'il a subi une agression non méritée? »</text:p>
      <text:p text:style-name="P5">Lorsqu'on est face à une provocation commise par quelqu'un qui a beaucoup de haine en lui et qui veut se soulager à travers son geste malveillant, une réponse trop laxiste ou trop sévère ne résout pas le problème. Si on se tait, si on se laisse piétiner, en espérant ainsi que la personne va s'arrêter d'elle-même au bout d'un moment, parce qu'elle se sera lassée ou aura fini par avoir pitié de soi, dans ce cas, la seule chose qu'on gagnera, c'est de voir la situation s'aggraver. Oui, ce type d'attaque ne va jamais cesser tout seul, si on le laisse faire, il ne pourra que devenir de pire en pire. Une fois que la personne en question a enfin franchi la frontière de la convenance pour basculer dans du déplacé et voit que non seulement le passage à l'acte est en fait réellement possible, mais en plus, il n'y a aucune conséquence après, à partir de ce moment, elle ne va pas ô combien évident se retenir. Quant à sa violence qui tente de monter en intensité à chaque provocation, bien qu'elle soit obligée d'obéir à cette règle, d'effectuer son ascension en rampant, palier après palier, elle atteindra toutefois un niveau conséquent rapidement, c'est-à-dire un stade où il ne s'agira plus de simple taquinerie mais de véritable agression, tant que la fréquence des attaques induites par elle sera considérable. A ce jeu de lâcher de haine tel un déferlement de torrent après la rupture d'un barrage, si on reste immobile devant, on n'aura pas fini de subir. Et au bout du compte, les dégâts causés seront bien supérieurs à ceux qu'on aurait eus, si on s'était rebellé dès le départ au lieu d'avoir préféré sacrifier un peu de soi en pensant que de cette manière on aurait eu la paix.</text:p>
      <text:p text:style-name="P5">En résumé, il faut donc intervenir dès la première seconde de la provocation. Sauf que, comme on <text:soft-page-break/>peut remarquer, quand on doit affronter un bourreau dont on ne connaît pas réellement les motivations, souvent, on est amené à se poser une question légitime avant d'agir: « répondre à une agression du tac au tac afin de ne pas se laisser faire, oui, mais pour dire quoi? » En effet, lorsqu'on est attaqué de façon inattendue sans raison apparente, en général, pris de court, sur le moment on n'a que deux réactions possibles à fournir si on ne veut pas rester bouche bée devant à subir en silence. Ces fameuses solutions sont les suivantes, soit on se soumet, soit on réplique avec violence, mais le problème est que, ces réflexes en question, on sait d'office qu'ils ne marchent pas. Pourquoi? Par exemple, si on choisit la première option. Il y a deux manières de se soumettre, essayer d'attirer la pitié ou s'efforcer de se montrer généreux, on peut éclater en sanglots lorsqu'on est attaqué par un bourreau, dans l'espoir de provoquer chez ce dernier, un pincement au cœur afin de le mettre mal à l'aise, bien que ce comportement soit aussi souvent une conséquence naturelle spontanée. Et si nécessaire, il est même conseillé de s'agenouiller carrément, les deux mains jointes, pour implorer sa miséricorde. De la sorte, quand le déplaisir surviendra comme prévu, ce sentiment négatif agira à ce moment, tel un électrochoc sur l'agresseur lequel va arracher celui-ci de son état second excité où il est alors aveuglé par son déferlement de violence. Ensuite, le bonhomme prendra conscience de son acte, se rendra compte de ce qu'il fait est mal, du coup il cessera ses hostilités. Ceci, à bien des égards, on doit avouer qu'il s'agit d'une méthode qui marche... mais en théorie seulement, pas dans la réalité! Parce que quand on est face à un assaillant qui ne cherche pas tant à régler un conflit réel avec soi qu'à trouver un souffre-douleur afin de soulager la haine brûlante à l'intérieur de lui, en général, en de telles circonstances les pleurs ne permettent plus de ramener la personne à la raison, puisque le but de celle-ci n'est pas d'essayer d'obtenir justice. Dans ces conditions, les larmes peuvent au mieux freiner momentanément, une seconde ou deux maximum, le déchaînement de colère de l'individu, mais à terme, la violence de celui-ci reprendra le dessus au sein de son esprit, elle balayera après quoi d'un revers de main son sentiment de culpabilité, avant de relancer les séries d'attaques interrompues jusqu'alors. Cette technique de soumission à un agresseur ne fonctionne pas dans le cas présent d'autant plus que, souvent, la souffrance affichée de la victime rend le bourreau davantage encore violent, elle déculpe la méchanceté de ce dernier au moment où elle essaie d'attirer sa pitié, parce que généralement, quand on prête le flanc à quelqu'un qui est aveuglé par sa haine affamée, auquel cas le bonhomme ne va surtout pas rater une occasion pareille afin de décharger le maximum possible de violence qu'il a en lui, en frappant de toutes ses forces dans l'emplacement qu'on a mis à sa disposition.</text:p>
      <text:p text:style-name="P5">Bon bah, si on ne pleure pas, on fait quoi? On essaie de tisser des liens affectifs avec l'assaillant? Soit une autre manière de se soumettre. En matière de laxisme, face à un individu coupable d'actes odieux, on peut effectivement, en plus d'espérer attirer sa pitié, penser que si on gagne la sympathie de celui-ci, on arrivera alors à apaiser sa haine, après, il se calmera et on aura résolu le problème. Cette technique de se montrer amical accompagnée d'une énorme générosité dans le but d'implorer son agresseur, on doit avouer que, là encore, elle fonctionne... mais sur Hulk seulement! Or tout le monde ne s'appelle pas Scarlett Johansson, donc il est peu probable que cette stratégie marche quand on est à son tour confronté à un véritable assaillant en quête de souffre-douleur. Cependant, il faut préciser que, souvent, il est vrai qu'on a tendance à penser que si on est attaqué, c'est parce que quelque part on a commis un impair sans se rendre compte, ou alors son interlocuteur a eu une dure journée, ses nerfs ont lâché, du coup il se montre agressif à cause du fait qu'il est énervé. Et dans ce cas, la plupart du temps, le réflexe naturel est de se dire qu'il faut surtout éviter la confrontation directe afin de ne pas aggraver la situation. De cette manière, si on pense qu'on est à l'origine du problème, à cause d'une maladresse qu'on aurait commise inconsciemment par exemple, on va à ce moment, d'instinct, chercher à se rendre discret, à ne pas répondre aux provocations de l'assaillant mais continuer de lui apporter des offrants généreux de toute sorte, dans l'espoir de l'apaiser. On reste ainsi sur cette méthode d'approche, en acceptant d'être piétiné par le bonhomme, et en le couvrant de bonnes intentions jusqu'à la limite du possible, puis une fois ce seuil atteint, on le laisse continuer encore un petit peu, pour bien montrer la volonté qu'on a de se réconcilier avec lui. Après, normalement, celui-ci finira par être touché par la patience, la générosité dont on fait preuve, du coup il se ravisera, il domptera alors sa colère en retour. Il s'agit ici, d'une solution efficace laquelle <text:soft-page-break/>permet de clore sans plus aucune fausse note un incident sur la bienséance suite à une méprise, puisque le principe de cette action consiste justement à respecter à la lettre les convenances, de sorte que, après elle, si de l'indélicatesse avait eu lieu un peu avant, il aurait été clair qu'elle n'aurait été que du malentendu, compte tenu des preuves apportées par la suite. Sauf que, il faut avouer que ce type d'efforts reste vain dans le cas où on a affaire à une personne dont la colère n'est pas due aux événements présents mais à une accumulation de rancœurs depuis des années, parce que quelqu'un qui est habité par une haine profonde, avide de souffre-douleurs, ne va pas ô combien évident être délivré de ses problèmes psychologiques pour la simple raison qu'on l'a gratifié de deux trois petits gestes d'ordre purement de politesse de façade. Au contraire, il va profiter de cette situation, il va décharger sa haine, et d'une manière méthodique en plus cette fois, puisqu'il sait qu'il peut le faire à loisir maintenant, sur le pauvre bougre pourtant plein de bonne volonté qu'on est. Il prendra la patience, la générosité qu'on affiche à son égard comme un signe de faiblesse, lequel lui indique qu'on veut se soumettre afin d'avoir la paix. Il sera conforté dans son rôle de bourreau tout-puissant grâce à ce dernier point, qui montre de façon explicite qu'on se met clairement à plat ventre devant lui. De la sorte, il saura qu'il ne risquera plus de tomber sur la moindre résistance de la part de la victime inoffensive qu'on est, il peut donc continuer, voire repousser davantage encore les limites de sa violence. En parallèle, il comprendra qu'on essaie de l'acheter avec de la gentillesse artificielle, genre, on a dû se dire que, à force de renouveler cette opération, on finirait par l'attendrir, par tisser des liens affectifs avec lui, ainsi on le mettrait dans sa poche, et l'affaire serait réglée définitivement. Quand l'homme rempli de haine aura découvert cette sournoiserie destinée à le piéger comme s'il était idiot, incapable de voir une mise en scène aussi grossière, son orgueil sera chatouillé, provoqué, sa colère latente sera par conséquent doublement excitée, du coup il aura encore plus envie de faire du mal. Résultat des courses, on aura, en fin de compte, d'un côté présenté à l'assaillant un boulevard pour qu'il puisse attaquer sans risquer de rencontrer la moindre résistance, de l'autre, on l'aura défié avec un petit piège ridicule, lequel semble vouloir dire qu'on se croit plus malin que lui, qui aiguisera davantage encore sa soif d'extraire de la souffrance. Au vu de ces éléments, il est évident qu'on ne va pas apaiser son agresseur, grâce à ces liens affectifs forts qu'on n'a pas réussi à nouer avec ce bonhomme, ni à la sympathie que celui-ci ressent grave mais alors pas le moins du monde pour soi. Au contraire, on va l'encourager à attaquer en lui ouvrant grand les portes, après l'avoir taquiné sur sa supériorité supposée. </text:p>
      <text:p text:style-name="P5">Cependant, il faut préciser que, à vrai dire, le tableau n'est pas aussi noir qu'on brosse. Parce que chez les personnes les moins atteintes par leurs haines intérieures, celles qui ont encore une part de l'humanité en elles, on doit avouer que cette méthode fonctionne effectivement. La douceur issue des bons sentiments combinés à de la générosité parvient en effet à apaiser l'envie de faire du mal de ces gens poussés par leur violence interne qui tente de se déverser dans le monde réel. De la sorte, une fois calmés, ces individus retrouvent bel et bien leurs esprits, puis, après quoi, ils se rendent compte de l'horreur de leurs actes odieux, en conséquence ils cessent aussitôt de les poursuivre. Parfois, il leur arrive même de ressentir un pincement au cœur, lequel les conduit à regretter leurs méfaits, puis déclenche en eux une volonté de se racheter. Soit un événement bienvenu en plein milieu d'un lâcher de haine déchaîné où ils ont du mal à s'arrêter, parce qu'ils sont aveuglés par leur colère intérieure sur le moment, les déconnectant de la réalité. Mais malheureusement, cette lucidité retrouvée qui les arrache de leur état second ne dure pas, l'envie de faire du mal, engendrée par leur violence latente, reprend très vite le dessus. Pourquoi? Elle a pourtant été apaisée, semble-t-il. Quel est le rapport entre les mauvaises habitudes, la volonté de ne pas poursuivre les actes odieux, voire carrément celle de se racheter, ce deuxième cas étant plus rare, et la lucidité? La réponse est simple. C'est comme les résolutions qu'on prend au jour de l'an, tant qu'on est dans un cadre motivant, les douze coups de minuit viennent de sonner, on a bien mangé bien bu avec ses amis, la fête bat son plein, on arrive à respecter ses vœux. Même les jours suivants, on se rappelle encore de l'ambiance entraînante de la soirée du réveillon, on a pour le coup toujours un peu de force mentale restante qui permet de tenir ses résolutions. Mais après cette période, arrive alors la fin des haricots, plus la moindre détermination dans sa tête, le naturel revient au galop, et on se retrouve exactement comme avant. Or la volonté de ne pas céder aux pulsions de <text:soft-page-break/>nuire à autrui chez ceux ayant beaucoup de haine en eux fonctionne pareil. Tant que ces individus sont submergés par leurs émotions, ainsi ici il s'agit du sentiment de culpabilité, parce que non seulement leur victime, après avoir subi leurs actes odieux les a pardonnés, mais en plus elle leur a offert sa bonté, ils ont la volonté de résister à leur envie de faire du mal. Sauf que, une fois que ce contexte motivant créé par une ambiance de bons sentiments s'est dissipé, ils redeviennent aussitôt les bourreaux qu'ils étaient. Car la volonté seule n'a pas de force, elle a besoin d'un moteur derrière elle pour la pousser. Une énorme culpabilité sur la conscience engendre un violent désir de se racheter, et la puissance de celui-ci porte le vœu de rédemption dans son accomplissement de manière sans discontinuité. Quand, enfin, la sensation de se sentir extrêmement coupable a disparu, là, la soif de se racheter l'est aussi, puisque la seconde n'existait que parce que la première était à côté, en conséquence, la force mentale générée par cedit désir violent qui pousse la volonté à se maintenir à un haut niveau, qui, elle-même, pousse les efforts qu'on a à effectuer dans le réel à aller jusqu'à leur terme se retire également. Résultat des courses, on cesse de tenir sa résolution de ne pas faire du mal aux autres, faute d'avoir assez, désormais, de cette envie nouvelle ressentie depuis peu de poursuivre ce chemin qui va à l'encontre des appels de sa violence intérieure, et on redevient comme avant. Fini la volonté maintenue artificiellement par des bons sentiments ambiants éphémères, place à nouveau à ces fameuses forces irrésistibles, qui poussent à commettre le mal, venues du fond de son être de façon incontrôlable, auxquelles on a l'habitude d'obéir parce qu'on sait qu'en échange elles vont soulager les rancœurs enfouies qu'on a en soi. Mais attention, à ce stade, on ne devient pas amnésique pour autant, on se souvient parfaitement de la résolution qu'on avait prise, de la volonté de la tenir qui allait avec, et de la raison laquelle l'avait engendrée. Sauf que ces trois dernières ont toutes perdu leur consistance. Telles une piscine gonflable dont on a retiré l'ensemble de l'air qui était dedans, on voit encore sa forme, on se rappelle comment elle est arrivée, on sait la faire fonctionner, mais on est passé à autre chose déjà. Pourquoi se fatiguer à fournir d'énormes efforts exprès afin de redonner vie à un système ô combien fastidieux sous prétexte qu'il pourrait procurer un éventuel bien-être, alors qu'on n'a qu'à suivre les envies du moment pour être heureux? À quoi bon de dépenser une grosse quantité d'énergie, pendant un temps conséquent, à se forcer à fouiller dans ses souvenirs, afin d'essayer de se rappeler de ce qu'on ressentait le jour où on a pris la résolution, parce qu'on veut rallumer une flamme de l'émotion qui est éteinte, laquelle permettra de redémarrer toute la machinerie de désir violent, de volonté, de force mentale, alors qu'on n'a qu'à obéir aux ordres dictés par sa haine intérieure pour obtenir ensuite de l'excitation riche en sensation de soulagement? Et il faut préciser que, là encore, on n'a parlé que de la volonté de se racheter au sens où on ne va rien faire d'extraordinaire, on va juste se contenter de ne pas poursuivre les actes odieux, de s'abstenir au lieu de continuer à loisir comme les circonstances y autorisent, donc un sacrifice qui est en soi déjà suffisant afin de se donner bonne conscience, on n'a parlé aucunement de la vraie volonté de se racheter qui consiste à prendre carrément des initiatives personnelles d'aller faire un effort dans le réel, pour essayer de réparer ses erreurs au risque de se voir infliger un revers monumental de la part de sa victime, parce que celle-ci est toujours en colère. Cette volonté en question est bien plus rare, et quand elle survient, elle a besoin d'un moteur qui la pousse derrière, davantage encore puissant, ceci, pour une durée de l'effet deux fois moins importante. En définitive, cette autre méthode de se soumettre face à un agresseur ne fonctionne pas non plus. Le laxisme est ici, à nouveau, d'une inefficacité absolue. L'idée d'essayer de gagner la sympathie de son bourreau, afin d'espérer d'avoir la paix s'avère d'une action totalement inutile. Puisque quand elle n'aggrave pas la situation, elle ne peut, au mieux, que calmer l'agresseur pendant un temps très limité. En somme, elle ne sert à rien, sinon donner l'air idiot à celui qui la propose, comme toutes les autres méthodes d'ailleurs, basées sur le laxisme qu'on a évoquées. Après, aussi, il faut dire que en effet la culpabilité est un sentiment relatif, selon le point de vue qu'on a du moment, on va se sentir coupable ou pas plus ou moins longtemps, d'où sans doute la raison de la faillite de cette technique de se montrer amical accompagnée d'une énorme générosité. Dans ce cas, qu'en sera-t-il, si on remplace la culpabilité par des sentiments, beaucoup mieux en fiabilité, tels que l'amitié, la complicité, l'amour? Le résultat serait-il différent?... Hé, bah, non!</text:p>
      <text:p text:style-name="P5"><text:soft-page-break/>Par exemple, dans le cas où on ne pense pas qu'on est agressé parce qu'on avait commis un impair sans se rendre compte, et qu'il faut aller essayer d'apaiser son agresseur en se montrant généreux jusqu'à ce que celui-ci se sent coupable d'être aussi odieux. On imagine plutôt qu'il s'agit de son interlocuteur qui a eu une dure journée, ses nerfs ont lâché, du coup il se montre agressif à cause du fait qu'il est énervé. En ce cas, qu'on soit victime directe des attaques de cet individu, ou qu'on soit juste témoin de ses actes ignobles, on a tendance à vouloir arranger le problème en tentant de le tempérer. On essaie de l'installer dans un cadre convivial, on cherche à savoir ce qui le tracassent comme soucis personnels délicatement, puis une fois repérés, on s'évertue à lui trouver une éventuelle solution. De la sorte, la colère de celui-ci sera apaisée grâce à cette intervention, d'abord on atténue l'intensité de son énervement, ensuite on achève ce dernier en l'éliminant à la racine. Il s'agit là quelque part d'un réflexe naturel qu'on a souvent face à ce type de situation, quand on sait qu'on n'est pas l'origine du mal-être de la personne, d'instinct, si les circonstances se prêtent à l'exercice, on va vouloir l'aider au lieu de la fuir ou de l'affronter, en y allant avec beaucoup de délicatesse, sans brusquer, en se montrant amical accompagné d'une énorme générosité, soit la technique qu'on a vue précédemment. Sauf que ici le but n'est pas d'engendrer à la fin un sentiment de culpabilité chez l'assaillant, mais plutôt de permettre à ce dernier de se sentir mieux à force de le couvrir de soutien moral, de montrer qu'on a une véritable envie de trouver une solution pour lui, afin qu'il puisse résoudre ses propres problèmes personnels qui l'ont rendu désagréable. Quelque chose du genre, un jour ordinaire, on est tranquille dans son coin, soudain, un inconnu se jette sur soi et commence ses provocations. Si à ce moment on remarque que, en fait on n'est pas vraiment concerné par ce qu'il se passe, l'assaillant est en vérité en colère après autre chose, auquel cas, on serait tenté de régler la situation en calmant l'individu avec beaucoup de patience, en gagnant sa sympathie à coup de complicités attentionnées capables de diluer sa haine. On va lui parler comme un ami, se montrer aimable durant la conversation, être attentif à ses besoins, etc. On cherche à travers ces actions, à apaiser la violence qu'il a en son être, laquelle l'a aveuglé sur le moment, ceci, </text:p>
      <text:p text:style-name="P5">sans oublier d'effectuer tout en parallèle un travail de fond, lequel consiste à éliminer cette fameuse agressivité à la racine, de sorte qu'elle disparaisse définitivement de sa tête, qu'elle ne revienne plus le tourmenter. Bref, il y a donc ce cas de figure possible, mais sinon, on peut avoir aussi des situations dans le style, un chômeur est étranglé par ses problèmes d'argent, il n'arrive pas à trouver un emploi pour s'en sortir. Puis soudain, il perd la raison et se met à chercher la bagarre aux passants de la rue qui est autour de lui. Si, à ce moment, sa copine à côté, ou ses amis, valables également, comprend de quoi il s'agit, elle s'empressera alors de le calmer afin d'éviter que la colère aveugle du bonhomme ne fasse une victime innocente. Elle va lui chuchoter des mots doux à l'oreille, servants à toucher sa fibre affective laquelle ira par la suite de façon probable adoucir ses humeurs, exactement comme ses amis qui joueront sur le plan de la camaraderie pour essayer de le baigner dans un cadre convivial avant de le voir abandonner son agressivité, puis, la copine achèvera son opération de séduction par deux trois petits bisous sur la bouche, chose que les amis devraient éviter bien entendu... En tout cas, que ce soit la victime, ne connaissant pourtant ni d'Eve ni d'Adam son assaillant, qui prend néanmoins la peine de chercher une solution afin d'aider ce dernier, ou que ce soit la copine, les amis, qui jouent sur la fibre affective, en lui rappelant que quoi qu'il arrive, ils le soutiendront, ils ne l'abandonneront jamais, le résultat est identique grâce à cette méthode infaillible. La personne concernée, à la fin, même si elle est de mauvaise foi,<text:span text:style-name="T7"> sous toutes les coutures</text:span> elle aura beau à <text:span text:style-name="T7">étudier le geste, elle n'y verra pas autre chose qu'un acte de bonté désintéressé, malgré son intime conviction du départ, en pensant qu'il s'agit d'une manœuvre sournoise hasardeuse destinée à l'envoyer valdinguer. Elle ne pourra pas s'empêcher de ressentir cette vraie sincérité qu'on a à l'aider à sortir de sa situation, d'avoir cette impression d'être prise en charge entièrement par quelqu'un bienveillant. À l'évidence, on n'est pas en train de lui dire ce qu'elle veut entendre afin de la duper, personne n'essaie de gagner sa sympathie avec un petit piège ridicule dans le but de mieux se débarrasser d'elle ensuite, on cherche réellement une solution pour elle parce qu'on se soucie de son sort. Et forcément, dans ces conditions, elle ne peut qu'être touchée par ces bonnes intentions. En conséquence, elle cessera aussitôt ses comportements déplacés, le calme reviendra, l'affaire sera réglée ainsi, en effet. Sauf que, voilà, le problème ici est comme </text:span><text:soft-page-break/><text:span text:style-name="T7">précédemment, le bonhomme, bien qu'il soit ramené à la raison de façon véridique sans faux-semblant, l'ennui est que dès le moment qu'il sort du contexte motivant dans lequel on l'a baigné, par exemple sa victime, celle qui est non rancunière d'avoir été attaquée de manière injuste et en plus elle lui a trouvé une solution pour ses propres soucis personnels, continue son chemin après le fameux incident en le laissant seul à nouveau dans son coin, ou, la copine, les amis, ont le dos tourné pendant cinq secondes, son naturel reviendra au galop et il se comportera exactement comme avant, on n'aura alors rien modifié. Ainsi, on peut affirmer que cette méthode douce basée sur du laxisme est inefficace au même titre que celles qu'on a déjà évoquées. À l'instar de ces dernières, elle ne permet, au mieux, que de calmer l'individu pendant un bref instant, mais elle ne résout aucun problème, elle ne sert pas à régler une situation pareille. Du coup, on fait quoi? Ça, ça ne va pas, ça, ça ne va pas, tout est trop laxiste, et g</text:span><text:span text:style-name="T8">na</text:span><text:span text:style-name="T9">gna</text:span><text:span text:style-name="T11">gna</text:span><text:span text:style-name="T7">, et g</text:span><text:span text:style-name="T8">na</text:span><text:span text:style-name="T9">gna</text:span><text:span text:style-name="T11">gna</text:span><text:span text:style-name="T7">, on passe à la manière forte alors? On punit l'agresseur sévèrement, de cette façon, les choses rentreront dans l'ordre!</text:span></text:p>
      <text:p text:style-name="P6">Hé bien, à vrai dire, cette technique ne marche pas non plus. Mais on ne va pas commencer à expliquer pourquoi maintenant, puisqu'on y reviendra en détail plus tard, dans une partie consacrée uniquement à cette problématique. Pour l'instant, on retiendra juste que face à ce type de cas, il faut savoir choisir la bonne réaction, sinon la situation ira de mal en pis. Une réponse trop douce, on tombe dans du laxisme, avec les inconvénients qu'on connaît à présent, trop sévère, on ne permettra pas au coupable de retenir la leçon, surtout si on le punit au-delà de ce qu'il a commis. Quand les événements prennent cette dernière tournure, l'intéressé va seulement se replier sur lui-même pensant qu'il s'agit de la n-ième injustice qu'il est en train de subir, il ne se remettra pas en question, il ne fera que résister aux coups qu'il reçoit en attendant que l'agression se termine. À la fin, il aura simplement l'impression qu'on a ajouté dans son cœur, une nouvelle couche de rancœur par dessus d'une autre qui est déjà très épaisse.</text:p>
      <text:p text:style-name="P6"><text:s/></text:p>
      <text:p text:style-name="P5"/>
      <text:p text:style-name="P5">« hahaha », « HAHAHA », « <text:span text:style-name="T12">H</text:span><text:span text:style-name="T13">a</text:span><text:span text:style-name="T14">H</text:span><text:span text:style-name="T15">A</text:span><text:span text:style-name="T16">h</text:span><text:span text:style-name="T22">A</text:span> », on n'entend que ça, les rires idiots de la cantatrice à la fin de chaque phrase du jeune balafré. Avec ses grosses dents blanches bien apparentes, elle ressemble à un cétacé qui émerge de l'océan pour respirer. Et voilà que l'autre au torse de surfer vient enfin de sortir une vraie blagounette, la fille s'est mise aussitôt à se plier en deux d'une façon très inélégante, de loin, on aurait dit Quasimodo qui essaie de montrer sa bosse, mais elle veut vraiment le pécho celle-là! Au bout d'un moment, le maître de Fifi décide d'interrompre cette petite comédie, parce qu'il est pressé de terminer la mission que le chef du village lui a confié. Il faut qu'on parle, dit-il d'un ton sérieux en mettant son bras entre les deux comme pour les séparer, puis il lance un regard rapide dans la direction du forgeron qui se trouve à cinq mètres d'eux en train de couper du bois, la conversation doit rester privée, peut-on s'isoler quelque part avant de continuer? Juste entre « collègues »... Le jeune balafré leur propose alors de le suivre, car il a des affaires à récupérer à l'église, de cette manière, en chemin ils auront toute la tranquillité qu'il faudra pour discuter sans être dérangés. Le plan semble parfait à l'agent de l'Apocalypse à la force de frappe gigantesque, il se tourne du coup vers son acolyte afin de voir si elle est d'accord, mais celle-ci n'entend rien désormais, car elle est trop occupée à réajuster sa jupe à quelques centimètres seulement des yeux du garçon athlétique qui se trouve devant elle. Face à ce spectacle désolant, le propriétaire du corbeau préfère donner le signal de départ de suite, de la sorte, il n'a plus à supporter cette scène pathétique. Et c'est ainsi que, après toutes ces péripéties, le trio retourne au village, le maître de Fifi, le jeune balafré, la baleine à bosse.</text:p>
      <text:p text:style-name="P5">« Alors... euh... monsieur aussi... contrat signé... avec <text:span text:style-name="T10">le grand patron</text:span>... demande l'homme au corbeau avec beaucoup d'hésitations.</text:p>
      <text:p text:style-name="P5">- Signer le fameux pacte avec Satan? Oui, c'est fait.</text:p>
      <text:p text:style-name="P5">- Et c'est quoi le super-pouvoir en échange?</text:p>
      <text:p text:style-name="P5">- Posséder tous les démons possibles et imaginables qui existent sur cette terre, et par la même occasion, avoir le droit d'injecter le démon qu'on veut, dans la nuque de qui on veut.</text:p>
      <text:p text:style-name="P5">- Et comme prime de motivation? </text:p>
      <text:p text:style-name="P5">- Qu'est-ce que c'est?</text:p>
      <text:p text:style-name="P5"><text:soft-page-break/>- Le pouvoir que Lulu donne en bonus.</text:p>
      <text:p text:style-name="P5">- Ah, cette fameuse clause qui est désormais rayée sur tous les contrats? Le patron ne la propose plus, depuis qu'un connard a refusé de respecter ses engagements juste après avoir signé le pacte.</text:p>
      <text:p text:style-name="P5">- Euh, c'est pas aussi simple... Enfin, bon, comment on amène l'Apocalypse avec ça?</text:p>
      <text:p text:style-name="P5">- D'abord, il faut contaminer tout le village, après, une fois que les 100% d'habitants de la région sont atteints, Satan viendra en personne pour leur faire signer le contrat un par un avant de les envoyer dans les quatres coins du monde, puis, chacun d'eux recommencera la même opération de son côté, ainsi de suite, jusqu'à ce qu'il n'y ait plus que des gens méchants et mesquins sur terre, et l'Apocalypse débutera.</text:p>
      <text:p text:style-name="P5">- « Satan viendra en personne »? Ah bah, quand ça arrivera, l'autre « connard » n'aura pas intérêt à être là, murmure le maître de Fifi.</text:p>
      <text:p text:style-name="P5">- Le grand patron sera averti du moment venu par le biais de ce talisman, dit le jeune balafré en montrant à son interlocuteur un petit boîtier en plastique, semblable à une vulgaire télécommande pour les portes de garage.</text:p>
      <text:p text:style-name="P5">- Quoi?! C'est ça?!</text:p>
      <text:p text:style-name="P5">- Bah quoi? Monsieur s'attendait à un truc sculpté avec soin, couvert d'or et de diamants? Ils ne le font plus, c'est la crise économique partout, même en enfer, ils n'ont plus les moyens pour ça. Ils ont délocalisé toutes leurs usines en Roumanie, pour faire sous-traiter leur production par Dracula et compagnie. Et on connaît la réputation de ces fainéants, ils dorment toute la journée, ils ne travaillent que la nuit, du coup, la qualité de leur produit s'en ressent...</text:p>
      <text:p text:style-name="P5">- <text:span text:style-name="T12">H</text:span><text:span text:style-name="T13">a</text:span><text:span text:style-name="T14">H</text:span><text:span text:style-name="T15">A</text:span><text:span text:style-name="T16">h</text:span><text:span text:style-name="T22">A</text:span><text:span text:style-name="T17">. »</text:span></text:p>
      <text:p text:style-name="P7">Au cours de la conversation, le propriétaire de Fifi demande au jeune balafré, l'expert en démons, ce qu'il se passe dans la tête d'un bourreau lorsque celui-ci attaque une victime. Il aimerait savoir, parce que apparemment la scène qu'il a vue, où on apercevait un enfant haceler son camarade, l'intrigue encore. Son interlocuteur répond.</text:p>
      <text:p text:style-name="P7">Quand une personne, remplie de démons dans sa tête, commence à s'en prendre à un bougre innocent pour nourrir sa haine intérieure, si à ce moment sa victime réagit de façon laxiste, le bourreau se retrouvera alors tenté par une spirale de violence, dont il aura ensuite beaucoup de mal à ressortir de lui-même. En gros, les choses se déroulent de cette manière, la première attaque, elle est toujours modérée, parce que le bonhomme hésite. Il a eu du mal à se lancer, à cause de sa conscience qui l'empêchait de passer à l'acte, ce sens moral n'ayant cessé de l'exhorter que chercher des ennuis à quelqu'un qui ne lui avait rien fait n'est pas bien, exerçait une pression mentale dans sa tête telle, qu'il le retenait presque par les bras de façon réelle, fermement, à l'image d'une lutte entre deux amis dont l'un essayait d'interdire l'autre de partir commettre une bêtise. Sauf que la tentation des démons de l'intéressé était trop forte, à la vue du sachet de drogue qu'ils agitaient sous son nez, synonyme de séance de sensations intenses en perspective, l'homme s'était transformé en toxicomane en manque. Il la voulait, sa dose, alors il s'était mis à se débattre de toutes ses forces, afin de libérer ses mains de l'empoignement de sa conscience. Concrètement, il avait procédé à l'élimination des entraves de cette dernière avec la technique suivante, d'abord il s'était concentré dans sa tête de manière à confisquer la totalité des ressources de son cerveau, en fixant un objet quelconque avec ses yeux par exemple, sans bouger, sans un bruit, comme un prédateur qui fait le vide mental avant de passer à la phase d'attaque. Après quoi à cause de cette manœuvre, ses voix intérieures, aussi bien celles de ses démons que celle de sa conscience, s'étaient retrouvées dépouillées de leur puissance vocale, au point d'être devenu pratiquement inaudibles. Et à partir de cet instant, le futur bourreau pourrait alors lancer son attaque, le temps que sa concentration occupait encore l'ensemble de son esprit, pendant ce bref moment où il n'y avait plus de démons qui le poussaient ni de conscience qui le retenait, ces quelques secondes où il avait les mains libres. Cela étant, aha, attention, quand on parle de voix intérieures devenues « pratiquement inaudibles », on n'a jamais dit qu'on ne les entendait plus, bien au contraire, elles sont toujours présentes, réduites aux murmures certes, mais elles continuent d'agir. Et sur ce point, il faut savoir qu'à ce stade, on reste limité dans ses mouvements, on ne peut pas lancer l'attaque qu'on veut comme on veut sur sa victime, on doit trouver des compromis avec ces forces résiduelles de la conscience, ayant su garder <text:soft-page-break/>une certaine pression, avant d'enchaîner la suite, ces dernières lueurs de la morale qui ne cessent d'une part de poursuivre leur travail de persuasion, même n'ayant plus désormais qu'une voix étouffée de petite fille au fond d'un autocar scolaire, d'autre part, quand elles auront senti qu'on s'apprête au bout du compte, malgré leurs nombreux arguments, à passer à l'acte parce qu'on a vraiment du mal à résister davantage encore à cette envie très excitante, d'aller infliger de la souffrance, qui gagne l'ensemble de son être, elles abattront leur dernière carte en rappelant le caractère irréversible d'un tel geste, lequel une fois expédié, il ne sera plus possible de se rattraper à cause des traces indélébiles qu'il aura laissées dans le cœur de la victime. Ensuite de surcroît lorsque la concentration disparaîtra, c'est-à-dire juste après l'attaque, puisqu'on a besoin de rendre les ressources au cerveau pour exécuter une action, la voix de la conscience va revenir en force suite à cette libération de circuits neuronaux, grâce à laquelle elle aura récupéré sa puissance, et à ce moment, ses sanctions seront terribles par rapport à ce mal définitif qu'on aura commis. En gros, ce fameux ultime avertissement va agir comme une épée de Damoclès laquelle dit: « non, il ne faut pas passer à l'acte, le geste sera irréversible. Attention, c'est la dernière mise en garde, si on franchit ce point de non-retour, on aura mauvaise conscience pendant longtemps, parce qu'on ne pourra plus se rattraper, on va souffrir énormément de remords dus au sentiment de culpabilité. » </text:p>
      <text:p text:style-name="P7">Donc, compte tenu de tous ces éléments, on ne peut pas lancer l'attaque qu'on veut comme on veut, on doit arriver à mener ses assauts sans déclencher un tollé auprès de ces forces résiduelles de la conscience, au moment de commettre l'acte bien entendu, mais surtout, après, quand les choses auront mal tourné. Il faut choisir soigneusement le type d'attaque qu'on va utiliser avant de commencer, des hostilités moins apparentes, plus subtiles, basées sur des gestes qui ne sont pas encore interdits de façon officielle par la voix de la morale, afin de ne pas entrer en conflit direct avec celle-ci en heurtant frontalement les innombrables barricades de sens éthique qu'elle a dressées. Le but étant, comme chacun a deviné, de taquiner sans en avoir l'air, d'être capable, au moment où les forces résiduelles de la conscience bloquent de manière ultime l'action sur le fil du rasoir en interrogeant si on a bien entendu leur dernier avertissement, de dire: « mais là on n'attaque pas, c'est juste ça, ça n'a aucun rapport. » Soit une phrase sournoise qui va occuper la voix de la morale l'espace de quelques fractions de secondes, le temps que celle-ci trouve quoi répondre face à ce cas inattendu où effectivement il n'y a rien qui correspond aux interdits qu'elle a précisés dans sa liste, une brève absence de sa part suffisante pour qu'on lance l'assaut sans qu'elle puisse se ruer sur soi en trombe. Ensuite, si les choses tournent mal, on sera de ce côté en mesure de se couvrir avec l'excuse toute prête fournie par l'ambiguïté de la situation. D'un côté, visiblement on a bel et bien infligé de la souffrance à la victime certes, mais de l'autre, personne n'a assez de recul permettant de constater de façon précise les dégâts causés par cette attaque d'un genre nouveau, du coup quand la voix de la morale, qui vient de retrouver la totalité de ses forces, se déchaîne à pleine puissance en hurlant qu'elle a prévenu, qu'il ne fallait pas commettre un acte irréversible pareil, puis ainsi de suite les sanctions pleuvent, on aura le moyen de balayer d'un revers de main ses reproches en disant: « c'est juste ça, c'est rien, on n'est pas allé trop loin. » Parce que sur le moment, il est vrai que nul ne peut savoir qui a raison, la conscience, elle est obligée d'attendre voir la fin du déroulement des événements, en contenant son emportement temporairement, avant de connaître la part exacte de punition à administrer. Mais en réalité le temps que tout se termine, ce sera déjà trop tard, la justicière psychiatrique ne parviendra pas à revenir sur une faute qui remontera aussi loin, elle n'aura pas d'autres choix que de la laisser passer entre les mailles du filet, et on aura évité une grosse sanction. Au pire on aura des petits reproches par-ci par-là pendant une certaine période, mais on n'aura pas à se taper la sévère branlée qui guettait pourtant. <text:s text:c="4"/></text:p>
      <text:p text:style-name="P7">Alors on y va, mais en hésitant, on essaie de faire des choses afin de grappiller autant que possible des doses de drogue chez ses démons, mais tout en se retenant pour contenter ce fond de conscience qui reste, qu'on n'est pas parvenu à l'éliminer au bout du compte. D'où quand une personne, remplie de démons dans sa tête, commence à s'en prendre à un bougre innocent à dessein de soulager sa haine intérieure, sa première attaque est comme à chaque fois modérée. A l'instar de l'image d'une lutte entre deux amis, dont l'un essaie d'interdire l'autre de partir commettre une bêtise en le retenant par les bras, ici finalement, le bonhomme désireur d'aller perpétrer un acte odieux empêché par son <text:soft-page-break/>sens moral a, malgré la force immense exercée sur lui, réussi à se libérer de l'empoignement de son ami strict, après avoir utilisé la technique spéciale évoquée juste avant. Mais ce fameux donneur de leçon, infatigable qu'il est, s'était accroché trop fort à lui, alors, résultat au lieu d'arriver à dégager ses deux mains grâce à ses efforts pendant la lutte, il en a en vérité arrachée une seulement, et vu qu'il est très motivé à lancer son assaut, il n'a donc pas attendu d'avoir récupérée l'autre au risque de se voir rattrapé par sa conscience, avant de frapper sa victime avec précipitation en ne se servant que de son unique main disponible. Voilà pourquoi l'attaque a une force modérée.</text:p>
      <text:p text:style-name="Standard">Mais quoi qu'il en soit, que l'agression soit un brin encore plus violente ou pas, à la fin le résultat est le même si la victime se comporte de manière laxiste vis-à-vis de son bourreau. En effet, celui-ci quand il verra que après son assaut, sa cible n'a pas répliqué, il va sentir alors une puissance extraordinaire monter en lui. Il a tenté sa chance, dans une espèce de quitte ou double dont il n'était pas sûr de ressortir indemne au début, il s'est lancé, avec toutes les précautions requises pour être prudent, il a attaqué enfin, et il voit qu'il n'y a aucune conséquence fâcheuse en retour. À ce moment, il se dit, ouf! Il a gagné son pari! Non seulement sa victime ne réagit pas, elle a un comportement de soumission, en d'autres termes, il ne risquera pas d'avoir des ennuis avec elle maintenant, mais en plus sa conscience ne le réprimande pas de façon véhémente comme il se doit faute d'avoir assez d'éléments sur lesquels elle est susceptible de s'appuyer pour effectuer des vraies représailles, ainsi, la réaction de la cible visée est trop faible afin qu'elle rebondisse dessus, et l'action qu'a menée sa brebis galeuse n'est effectivement pas sur la liste de ses interdits. La proie est désormais à ce bourreau tout-puissant qu'il est enfin devenu, hummm!... Elle ne peut plus lui échapper. Alors celui-ci <text:span text:style-name="T18">commence à se lécher les babines en voyant ce morceau de viande sans la moindre défense à sa disposition, lequel l'invite aguicheusement à venir extraire de la souffrance, les dangers sont écartés, la voie est libre, pourquoi pas? Mais avant, il aimerait profiter du premier travail qu'il a effectué, il y a des retombées bénéfiques qui ont été engendrées, il ne faut pas les gaspiller. Il préfère du coup se faire un petit peu plaisir d'abord en imaginant la douleur que sa victime doit sûrement endurer au fond d'elle au lieu d'enchaîner la deuxième attaque dans la foulée. Pour cela, il se met à scruter l'autre avec intérêt tout en se disant: « génial, il n'a pas osé riposter, l'attaque est passée! En plus, il n'a pas cherché à se venger d'une manière quelconque, donc il a tout pris sur lui, la totalité de la force du coup il a ramassé dans sa gueule. » Après une telle délectation, le bourreau ressent une excitation monter en lui, due à la drogue provenant de ses démons. On rappelle le principe de fonctionnement de ces stupéfiants, pour commencer, on doit d'abord extraire de la souffrance chez une victime, car avec cette douleur ainsi obtenue, on pourra alors enfin soulager ses démons affamés, bien que, l'effet ne dure pas. Ensuite, en échange ces derniers donneront un sachet de drogue qui, une fois consommé, déclenchera une intense sensation d'excitation accompagnée d'une montée de la flamme de la haine en parallèle. Soit, en principe une bonne affaire, comme il est légitime de penser. Or le problème avec ce type d'agressions qu'on est en train de voir, celui sans raison réelle sinon uniquement pour obéir à la haine intérieure à soi, est que lors de ces hostilités, la première attaque est toujours un peu trop polie, la victime ne souffre pas assez, par conséquent les démons ne reçoivent pas la nourriture en quantité suffisante, ils ne verront que leur estomac se réveiller sans être réellement satisfait, ils n'ont eu que des amuse-gueules, ils ont faim!</text:span></text:p>
      <text:p text:style-name="P7">En définitive, quand une personne commence à s'en prendre à soi, pour nourrir sa propre haine intérieure, à ce moment si on est laxiste avec elle, on ne fera alors que aiguiser l'appétit de ses démons. Que ce soit dans le cas du petit garçon qui provoque son camarade, la fameuse agression durant laquelle la montée de violence se veut volontairement en crescendo, ou celui d'un bougre étant retenu par ses bribes de conscience, lequel est obligé de slalomer entre les interdits officiels de ces dernières qui l'ont conduit à modérer ses attaques du début, en fin de compte, le résultat est le même si on se laisse piétiner sans rien dire, ou du moins en ne réagissant que mollement. Les démons, ils voient qu'ils ne risquent rien compte tenu de la tournure des événements, vont se précipiter pour pousser leur hôte à recommencer ses vilenies, en lui rappelant à quel point la sensation d'excitation de la prochaine dose de drogue sera bonne et comment la flamme de la haine est en train de le brûler désagréablement depuis le fond de ses tripes, il est temps de l'expulser afin <text:soft-page-break/>d'atteindre la délivrance suprême. D'autant plus que, la victime est dans une position de soumission totale, il faut y aller maintenant! Il n'y a rien à craindre désormais, elle est à la merci de tous! De cette façon les entités occultes exaltent leur homme de main à dessein de faire sentir à ce dernier une puissance extraordinaire monter en lui, puis celui-ci, ivre de ce sentiment, tombe dans le piège en se laissant aspirer par la spirale de violence habituelle dont il a beaucoup de mal à ressortir à chaque fois. En gros, il va aller attaquer la vicitme, mais la dose de drogue qu'il obtiendra en échange ne sera pas assez forte, la flamme de la haine montera sans être expulsée, du coup il sera obligé de recommencer avec un peu plus de méchanceté, et ainsi de suite... La machine sera lancée, plus personne pourra l'arrêter. Au bout du compte, ces démons qui sont venus au départ pour manger juste un morceau de pain se retrouvent finalement invités à un festin grâce aux réponses laxistes de la victime. Celle-ci croit avoir bien réagi, mais en vérité son comportement n'a servi qu'à ouvrir l'appétit de ces scélérats. </text:p>
      <text:p text:style-name="P7"/>
      <text:p text:style-name="P7">« Et puis, la vicitme, on l'attrape, on lui fait ci on lui fait ça, hahaha! Et on continue, et encore, et encore, et ENCOREZEGFIUEZGHIEHHEGHHGEHG... commence à s'exciter le jeune balafré, ses démons se mettent alors à surgir de son dos l'un après l'autre à une vitesse endiablée, en très peu de temps ils sont devenus tellement nombreux qu'ils sont obligés de s'entasser comme une tour humaine, formant le début d'un colosse. </text:p>
      <text:p text:style-name="P7">- Wow, on se calme! Dit le maître de Fifi.</text:p>
      <text:p text:style-name="P7">- Alors? Monsieur n'a plus envie de chasser les colosses? Se moque gentiment la cantatrice.</text:p>
      <text:p text:style-name="P7">- Si, mais pas maintenant, c'est bientôt l'heure du déjeuner... :p »</text:p>
      <text:p text:style-name="P7">Soudain, le jeune aux seringues cesse de se mettre dans tous ses états et demande au propriétaire du corbeau noir comme l'enfer, au fait, pourquoi ces questions sur la crèche? Visiblement il est intrigué par ces remarques qui, à en croire l'expression sérieuse du visage de cet habitant du coin, sont devenues un tabou au village. Le bonhomme accompagné de son oiseau explique qu'il avait vu dans la forêt, des maîtresses avec des enfants qui... Mais avant même qu'il ait fini sa phrase, son interlocuteur le coupe direct en s'exclamant que ceci est impossible! Parce que l'école est fermée il y a longtemps, depuis ce jour de drame...</text:p>
      <text:p text:style-name="P7">« Qu'est-ce qu'il s'était passé?</text:p>
      <text:p text:style-name="P7">- Bah, ce jour-là le cuisinier de la cantine était devenu fou, apparemment il avait absorbé des miettes de pain de seigle qui traînaient sur la table, il avait donc décidé de commettre un massacre à l'heure du repas. On ne sait pas trop comment, mais en tout cas, il avait réussi à faire ingérer des pains d'explosifs à l'ensemble de l'établissement, des petits comme des grands, puis il avait monté le chauffage d'un coup. Et là, boum, boum, boum, les ventres de ses victimes éclataient l'un après l'autre comme des ballons de Baudruche. C'était un crime particulièrement horrible, toute la région avait entendu parler de cette histoire, et depuis, les lieux sont hantés. Il y avait même une équipe de télévision qui était venue pour faire un film dessus. C'est étonnant que monsieur ne l'ait pas vu au cinéma, ce long-métrage était très connu, parce qu'il avait bien marché au box-office.</text:p>
      <text:p text:style-name="P7">- C'est quoi le titre du film?</text:p>
      <text:p text:style-name="P7">- Paranormal activity périscolaire. »</text:p>
      <text:p text:style-name="P7">Le maître de Fifi voit que puisqu'ils sont dans le domaine du surnaturel, il veut rebondir sur ces derniers mots que son interlocuteur a prononcés, pour continuer à mener l'enquête qu'il avait promise au chef du village. Mais afin d'éviter de se montrer un poil trop curieux, il préfère commencer par tourner autour du pot, il tente d'interroger son voisin avec beaucoup d'hésitation. Alors? Lance le bonhomme au corbeau, le mec qui coupait du bois, c'était vraiment le forgeron? Celui que paraît-il travaille à la soupe populaire en tant que bénévole, monsieur l'avait rencontré dans les <text:span text:style-name="T23">limbes</text:span><text:span text:style-name="T24">? Le garçon aux mille piqûres semble ne pas vouloir évoquer ce genre de sujets, mais face à l'insistance de son invité, il essaie de clore cette conversation en répondant par une pirouette: « Hihi, aux enfers? On n'a pas d'amis là-bas. Le seul compagnon de route fidèle dont on a droit, s'appelle Agio. Lui, ouais, il est là pratiquement tout le temps, sauf peut-être les trois premiers jours du mois. Quand, chaque matin, on doit se lever tôt pour aller travailler en sachant que ce qu'on va gagner ne servira pas à se faire du bien, mais à rembourser ses dettes précédentes, il y a de quoi </text:span><text:soft-page-break/><text:span text:style-name="T24">rendre un homme dingue... » Subitement, le jeune balafré s'est tu, parce qu'il vient de se rendre compte que sans vouloir il s'est un peu trop dévoilé, alors il se dépêche de changer de discussion en espérant que personne n'a rien entendu et il demande à ses nouveaux amis s'ils ont faim ou soif. Car dans l'église où ils se rendent, il avait caché des bonnes sucreries locales bien délicieuses, de la cervoise au sirop de fraise, du miel de fleurs cueillies à la serpe d'or, des nougats d'Acunum, etc. Un p'tit Coca Vanille ce serait bien, </text:span><text:span text:style-name="T26">mais sinon monsieur peut revenir comme ça et juste l'embrasser fougueusement sur la bouche avec la langue puis ça ira, </text:span><text:span text:style-name="T24">dit à voix basse la cantatrice tout en se marrant. Le maître de Fifi n'a pas l'intention de lâcher prise, au contraire, il enfonce le clou: « donc, ces histoires de bête de Gévaudan, et de villageois qui se transforment en loup-garou après avoir été mordus sont fausses? La vérité est qu'on leur a injecté des fœtus de démon dans la nuque, c'est ça? Ils n'existent pas, cette fameuse bête et les lycans, si?... » Cette fois le garçon aux seringues ne répond pas non plus, mais pas à cause de la question, il s'agit plutôt du carrosse qu'il vient de voir passer au loin. Un mauvais présage l'inquiète énormément. </text:span></text:p>
      <text:p text:style-name="P7">« Bien sûr que si, ils existent! Cette fameuse bête de Gévaudan et les loups-garous, affirme l'homme au prêtre du village, au rythme des secousses à l'intérieur du carrosse.</text:p>
      <text:p text:style-name="P7">- Comment est-ce possible? On est au 21ème siècle là, les monstres des mythes ne peuvent plus exister dans la réalité! Proteste l'abbé.</text:p>
      <text:p text:style-name="P7">- Bah justement, c'est grâce aux nouvelles technologies qu'on a réussi à les étudier, surtout à la génétique, comme le cas avec l'abominable homme des neiges, explique l'exorciste, lui qui n'a plus rien à prouver après toutes ces années dans le métier, depuis ce jour où il n'avait encore que vingt ans, pendant qu'il vivait à Lugdunum, quand, un voisin à lui, un très célèbre devin qui ne se trompe jamais sur ses prédictions, l'avait initié à cette science, un certain Nostradamus. <text:s text:c="7"/></text:p>
      <text:p text:style-name="P7">- Alors? C'est quoi cette bête exactement? Demande le prêtre à son invité qu'il a fait venir express pour s'occuper des deux suppôts de Satan qu'il avait repérés au village.</text:p>
      <text:p text:style-name="P7">- D'après l'analyse des échantillons de poils recueillis dans la forêt, il s'agirait d'une sous-espèce d'ours préhistorique qu'on croyait disparue mais en fait elle existe toujours. Selon les témoins qui l'ont vu, le spécimen qui sévit dans la région doit correspondre à une femelle pesant entre 300 et 400 kg. La particularité de cet animal est que lorsqu'il mord une personne, il lui injecte par sa salive un brin de son ADN. Après quoi, les gènes de la victime se met à muter et elle devient mi-homme mi-canidé, on parle alors de loup-garou, mais les scientifiques préfèrent le terme « héritier génétique ». Ces individus sont très faciles à repérer, parce qu'ils portent sur leur nuque des marques de crocs.</text:p>
      <text:p text:style-name="P7">- Et pourquoi chez les lycans, il n'y a jamais eu de loup-garou nain? Ils sont racistes?</text:p>
      <text:p text:style-name="P7">- Euh, ça c'est une bonne question... »</text:p>
      <text:p text:style-name="P7">Afin d'expliquer à quel point les gens contaminés par la bête du Gévaudan sont devenus des êtres sauvages, l'exorciste donne un exemple. Il ressort le dossier du très probable premier cas infecté du village, le jeune balafré, à l'époque où il était apprenti chez le ferronnier. Il lit à voix haute le contenu du rapport au prêtre.</text:p>
      <text:p text:style-name="P7">Un jour, sans raison, le garçon s'est mis à se moquer de la légère déficience mentale de son maître d'apprentissage. Celui-ci ne réagit pas dans un premier temps, parce qu'il sait qu'il a beaucoup de mal à gérer les conflits, surtout quand il s'agit d'une agression aussi inattendue. Sauf que sa réponse laxiste a conduit son élève à l'agresser davantage encore avec, en prime, un redoublement de méchanceté à chaque nouvelle attaque. Au bout d'un moment, le ferronier finit par craquer et il quitte précipitamment l'atelier en sanglots. C'était génial, cette sensation de délivrance suprême! S'enthousiasme le jeune devant l'ombre qui a surgi de son dos, il faudra qu'on le refasse un jour. Certes, la spirale de violence a été difficile à y ressortir, mais le jeu en valait la chandelle, la dernière dose de drogue a été démentielle! Cela étant, à propos de ses démons, pourquoi à chaque fois quand ils voient qu'une victime réagit de façon laxiste face à leurs attaques, ils se sentent obligés de se jeter immédiatement sur elle, à travers lui, pour se déchaîner dessus? Et surtout, une fois que les hostilités ont commencé, si la cible continue à se laisser piétiner sans rien dire, pourquoi à ce moment leur motivation se déculple soudain, accompagnée des idées d'attaques de plus en plus violentes? Lui, l'homme aux mille piqûres, il commet ce genre d'actions, parce qu'il n'a pas le choix, <text:soft-page-break/>à cause de la fameuse spirale infernale, dès qu'il est à l'intérieur, il est comme possédé, il ne contrôle plus ses gestes, même s'il sait que ce qu'il est en train de faire est mal et qu'après coup il va le regretter, il est malgré tout obligé de continuer, car dans sa tête il y a une force, très puissante, qui le pousse à aller jusqu'au bout. On connaît maintenant le principe de ce phénomène, il s'agit de ses démons lesquels l'incite d'un côté avec des sachets de drogue à poursuivre les hostilités, et de l'autre, ils le forcent à avancer en le brûlant à coup de flamme de la haine par derrière, l'ensemble de ce système est parfaitement huilé grâce aux idées d'attaque clé en main que ses « amis » lui fournissent en continu, des stratégies d'agression sophistiquées prêtes à l'emploi qui permettent d'extraire le maximum possible de souffrance, très faciles à mettre en pratique, pas besoin de se fatiguer, il suffit de les appliquer en suivant les instructions. Mais, en ce qui concerne les démons, pourquoi perdent-ils aussi le contrôle quand ils voient que la victime réagit de façon laxiste? Ont-ils, pareils que lui, une force supérieure en eux qui les pousse à commettre le mal? D'accord, le comportement soumis de la cible aiguise leur appétit, néanmoins ils ne sont pas obligés d'aller consommer séance tenante leur nourriture, même s'ils ont faim, bien que la voie royale vers un festin illimité leur soit ouverte, ils ne peuvent pas se jeter dessus sur-le-champ sans réfléchir parce qu'une occasion se présente à eux, ils doivent tenir compte des circonstances, ils sont capables d'élaborer des stratégies d'attaque extrêmement sophistiquées, ils sont donc assez malins ou du moins ne sont pas sans savoir qu'il y a des moments propices aux hostilités et d'autres pas. Par exemple, chercher des ennuis au ferronnier n'est pas une chose intelligente à faire, car celui-ci est habilité à le virer, après, il n'aura plus la possibilité de sévir au sein de l'atelier. Ses démons auraient dû le conseiller de déverser sa haine sur les élèves à côté, ceux qui n'ont que leurs yeux pour pleurer quand ils sont agressés, au lieu d'aller provoquer le patron de la boutique. Ou comme cette dame bénévole à la soupe populaire, elle l'aimait bien, elle le protégeait pourtant souvent contre tous ceux qui voulaient le punir sévèrement parce qu'il les avait attaqués par pure méchanceté gratuite. Or, un jour, après quelques coups de griffe timides, ayant valeur de test, qu'il a donnés à cette femme afin de connaître sa réaction, il a vu qu'elle était très laxiste face à ses vilenies. À partir de cette fraction de seconde, ses démons se sont déchaînés, ils le poussaient à s'acharner sur elle malgré son désaccord, car dans sa tête il était conscient que s'il perdait le soutien de cette personne, il serait alors à la merci de l'ensemble de ceux qui voulaient se venger de lui. Mais comme d'habitude les entités occultes ont eu le dernier mot, résultat, la dame s'est retrouvée la cible d'un déferlement d'attaques injustifiées, puis une fois blessée elle l'a finalement abandonné, et du coup après, ses éternels insatiables ont dû subir une longue période de vaches maigres à cause du fait qu'il était obligé de lutter contre les représailles de ceux qu'il avait provoqués auparavant, pendant la majeure partie de son temps en l'empêchant ainsi d'aller chercher des nouvelles victimes. Bref, ce genre de cas, il en existe plein, par contre, à contrario l'autre jour quand il a voulu chercher des noises à la petite vieille qu'il a croisée dans la rue, afin de nourrir ses propres démons, ceux-ci ne se sont pas comportés comme d'habitude. En effet, après qu'il a effectué une première vague de provocations, assez timides, pour tester la réaction de la femme, celle-ci l'a regardé méchamment. Et à ce moment, ses « amis » au lieu d'enchaîner, à l'accoutumée, sur-le-champ sans réfléchir sans tenir compte des circonstances, parce qu'ils ne se retiennent plus, ils ont perdu leur contrôle, ils se sont montrés au contraire en fin stratège. Ils lui ont conseillé d'attendre un peu avant de continuer, car le moment n'est pas propice à ce genre d'actions, il faut que la bonne occasion se présente d'abord, puis trouver le bon angle d'attaque, ensuite si les derniers obstacles sont partis, il pourra alors se lancer à nouveau. Par exemple, le lendemain il y a le marché, la vieille aura les mains chargées de courses, au cas où elle repassera dans cette rue, il sera facile à partir de cette situation de jeter une poubelle sur elle puis s'en fuir en courant, car cette dernière ne sera pas en mesure de se protéger contre une agression surprise pareille. Qu'est-ce qu'il s'est passé chez les démons? Pourquoi ils se sont soudain montrés posés au lieu de se déchaîner comme d'habitude à la vue de ce début de lancement d'hostilités? Parce que la vieille dame les a regardés avec des yeux méchants? De quoi ont-ils peur de la part d'une personne âgée telle que celle-ci? Elle n'a pourtant aucune force physique pour frapper qui que ce soit, de surcroît elle vit seule dans les bois, donc elle n'a pas de soutien venant d'un réseau de relation quelconque, personne ne risque rien en s'attaquant à elle <text:soft-page-break/>normalement. </text:p>
      <text:p text:style-name="P7">En somme, de façon générale, pourquoi les démons réagissent-ils parfois du tac au tac, et parfois non? Pourquoi démarrent-ils au quart de tour à chaque fois qu'ils voient que leur cible se comporte de manière laxiste envers eux? Ils ne tiennent jamais compte des circonstances ou des conséquences éventuelles, quand ils se trouvent dans ce dernier cas, comme s'ils sont poussés également par une force supérieure qui est en eux, quelle est la raison de cet acte? <text:s/></text:p>
      <text:p text:style-name="P7">Euh... euh... euh... patauge l'entité occulte ne sachant pas quoi répondre, alors elle demande à un deuxième démon qui est en train de dormir quelque part dans la tête de leur hôte, mais lui non plus il ne le sait pas, du coup l'autre est allé voir un troisième, déniché sous la douche, sauf que là encore, ce dernier n'a pas la moindre idée sur ce sujet, donc à son tour le numéro trois part chercher un quatrième, puis ainsi de suite jusqu'au moment où ils tombent sur le centième. Celui-là, il a des cheveux bien rouge comme le feu, sa spécialité doit être se moquer des roux. Il explique donc ce phénomène, quand les démons attaquent une personne, si celle-ci répond de façon laxiste, son geste reviendra alors à faire comme si elle agite un stimulus devant un prédateur, à l'instar d'une boule de poils qu'on secoue en face d'un chat. À cet instant, même s'il est dangereux de sauter sur le jouet, parce qu'il est près de la fenêtre, le félin se jetera dessus malgré le risque d'une chute mortelle, chose qu'il ne commet pourtant pas en temps normal. Ou par exemple on agite ledit objet avec, derrière, les propres chatons de l'animal, lequel a l'habitude de les proteger fermement, mais nonobstant leur présence, il se ruera sans hésiter, toutes griffes dehors, sur la boule de poils quitte à planter ses lames dans ses petits. Les démons perdent leur contrôle, dès le moment qu'on répond à leurs attaques par du laxisme, à cet instant ils deviennent des bêtes aveugles ne sachant pas autre chose que de se jeter sur le stimulus qu'on présente devant eux. Ils se déchaînent instantanément alors, parce qu'en cette situation, à leurs yeux de prédateur en pleine lancée et de surcroît affamé il n'y a plus que cette activité qui existe dans le monde, aller extraire de la souffrance, peu importe les circonstances autour d'eux, peu importe les conséquences négatives éventuelles, ils partent au quart de tour, ils ne réagissent définitivement que par réflexe, stimulé à travers le comportement laxiste de leur proie. Ainsi, avec frénésie, ils poussent leur hôte à aller extraire de la souffrance, même si ce dernier ne veut pas, parce qu'ils sont devenus hermétiques à tout argument, ils n'entendent plus rien, ils se sont transformés en un troupeau de taureaux n'ayant comme seul objectif de foncer dans le tissu rouge qu'on est en train d'agiter devant eux.</text:p>
      <text:p text:style-name="P7">Le jeune balafré est peu convaincu par ces explications, mais cette thèse que ses démons ont avancée il aura l'occasion de vérifier dans pas longtemps. Le lendemain à l'atelier, le ferronnier passe devant lui. Un petit sentiment d'excitation traverse son esprit, puis l'envie de commettre le mal l'assaille à nouveau. Il s'agit d'une manœuvre de la part des entités occultes pour l'inciter à passer à l'acte. En effet, quand elles ont vu le ferronnier, lequel est désormais estampillé du sceau « souffre-douleur officiel » sur le front car la veille il s'était laissé faire pendant les attaques, elles se sont dites que voilà qu'il est devenu une sorte de McDonald's ouvert 24h/24 7j/7, elles peuvent donc y aller chercher un petit encas ou plus. Alors elles ont déclenché la procédure habituelle, elles ont agité un sachet de drogue devant les yeux de leur hôte, en lui rappelant à quel point les sensations procurées par cette poudre sont bonnes, puis aussitôt, le jeune balafré est transformé en toxicomane en manque, un petit bond rapide du cœur à la vue du sachet et il se détermine à l'obtenir. Les démons proposent deux options, soit leur logeur repart à zéro en oubliant ses attaques de la veille, il recommence le travail depuis le début avec des taquineries anodines d'abord, ensuite il monte en violence petit à petit. Par ce procédé, s'il ne parvient pas à aller très loin, à la fin, il sera néanmoins sûr que ses « amis » auront au moins un encas. Ou soit il reprend à partir de la dernière agression, avec son niveau de méchanceté, déjà élevé, prêt à l'emploi. Dans cette option, il y a peu de risque de voir la victime se rebeller malgré une violence intolérable présente dès le départ, car celle-ci est une « attaque acceptée » dorénavant. Mais il est vrai qu'elle demande beaucoup d'énergie pour être lancée, à cause d'une excitation et d'une flamme de la haine qui ne sont pas encore assez hautes, du coup on doit combler le manque avec une volonté artificielle. Sauf que le jeune balafré est chaud, il est motivé, alors il choisit la deuxième option. Des insultes très vexantes hurlées à l'oreille du ferronnier, puis celui-ci, un mouvement de tête brusque tourné vers le côté en guise de réponse, <text:soft-page-break/>comme s'il essaie de se protéger contre un coup de poing, décide de ne rien dire, de se laisser faire, en pensant que de cette manière l'agression va cesser d'elle-même. Or il se trompe lourdement, car à la vue de ce comportement, les démons sont devenus fous, ils se déchaînent comme des fauves stimulés, ils ont perdu leur contrôle, ils ne se retiennent plus, au diable la limite morale à ne pas franchir, ils sont déterminés à se ruer sur leur proie pour la dévorer encore et encore, jusqu'à ce qu'un élément d'extérieur, si tant est qu'il en existe à ce moment, vient les arrêter de force. Des insultes, des moqueries mesquines pleuvent, rien ne semble pouvoir stopper cet ouragan a priori... quand soudain, au milieu de cette pluie d'injures le ferronnier remarque que le jeune balafré accélère un peu trop la machine qu'il est en train de manipuler. Il s'agit d'un outil de travail de l'atelier extrêmement cher, sa particularité est que si son rythme dépasse une certaine vitesse, il risquera de se casser. Le patron de la boutique a relevé ce détail, et il se dit aussitôt dans sa tête, génial! Il va demander à son apprenti de ralentir la machine, de cette façon, il changera le sujet de conversation, ensuite l'agression cessera définitivement! Sauf que, une fois qu'il a donné cet ordre, le garçon balafré a compris le manège, il sait que le bonhomme essaie de l'obliger à se taire avec un petit piège ridicule, du coup piqué au vif son orgueil, il se met à se rebeller. Il décide, au lieu de ralentir la machine, de l'accélérer un peu plus de nouveau, en justifiant son geste par une simple explication douteuse, qu'il n'a même pas pris la peine de chercher pendant longtemps, parce qu'il sait que son chef n'a pas assez de vivacité d'esprit pour le contredire. Le ferronnier remarque que son outil se met à pousser un bruit anormalement aigu, il commence à paniquer, mais il ne peut rien faire, car son apprenti est enfermé dans une cabine vitrée verrouillée de l'intérieur, il est impossible de l'empêcher de continuer d'utiliser l'appareil. Contenu de ces éléments, sous l'effet de stress, agacé par la provocation de son élève, le patron de la boutique s'énerve de plus en plus, sauf qu'il est pris au piège, il n'a aucun moyen de stopper ce jeu vicieux, la seule réponse dont il dispose est de s'agiter dans tous les sens comme un idiot, de supplier son apprenti de s'arrêter avec une voix brisée outre des larmes de rage plein les yeux. Les démons, qui ont mis de côté temporairement leur repas pour observer cette scène de bataille d'ego, en silence sans émettre le moindre avis afin de laisser à leur hôte la totalité des ressources de son cerveau pendant son bras de fer avec son chef, se rendent compte que en vérité cette action inattendue de la part de leur logeur permet aussi d'extraire de la souffrance. La seule différence est que au lieu d'effectuer ce travail en blessant la personne, on l'énerve, mais à la fin, le résultat est identique, la victime est tourmentée. Or remplacer leur repas par ce nouveau d'une saveur autre, est un chagement de menu qui ne déplaît franchement pas aux entités occultes, alors elles ont commencé à encourager leur hôte à poursuivre son action. Sauf que ce dernier n'a pas envie de s'engager dans cette voie, car les insultes ne laissent pas de trace contrairement à la dégradation de matériel, après, à cause des dégâts constatables, les choses pourraient se retourner contre sa propre personne. Le jeune aux mille cicatrices hésite, il regarde les deux possibilités qui se sont présentées sous ses yeux, il sait qu'il ne lui reste plus qu'un seul geste à faire avant de se retrouver entièrement l'instrument de ses démons, car avec la réponse laxiste prochaine de sa vicitime, ceux-ci vont perdre leur contrôle et ils le forceront à poursuivre l'action qu'il leur aura proposé. Il faut donc bien choisir, soit il accepte de ralentir la machine pour revenir sur des attaques de nature verbale, soit il l'accélère davantage encore, par contre, auquel cas il sera obligé de rester dans cette voie jusqu'au bout, avec toutes les conséquences qu'il connaît déjà d'avance. Le bonhomme réfléchit, son cœur balance, puis au dernier moment il se dit qu'il est quand même curieux de savoir ce qu'il se passerait, s'il continuait à énerver son patron, en abîmant sa machine devant lui. Parce qu'il est vrai qu'il n'a jamais rien cassé à l'atelier, qui peut être aussi sûr que l'outil se cassera forcément? De surcroît dans l'hypothèse qu'un tel incident se produira, qui est capable d'affirmer avec certitude qu'il aura, de manière obligatoire, de gros ennuis en retour à cause des dégâts chiffrables qu'il aura causés?</text:p>
      <text:p text:style-name="P7">Il faut faire des expériences dans la vie! Conclut Le jeune apprenti, du coup ni une ni deux il accélère à nouveau la machine. AHHHHHH! Hurle de douleur le ferronnier, lequel est obligé de recevoir cette attaque en pleine figure, sans la moindre possiblité de se défendre, ni d'ailleurs de riposter une fois que l'horrible acte a été commis. Du laxisme à souhait, voilà la fameuse réponse tant attendue, à la vue de ceci, la soif du sang des démons explose, ils ne se retiennent plus, ils se <text:soft-page-break/>déchaînent, ils poussent leur hôte avec frénésie à accélérer l'outil toujours davantage. À chaque coup d'augmentation de vitesse, les ombres de l'enfer soufflent de la drogue directement dans les narines de leur homme de main, et chacun y trouve son compte. Puisque d'un côté, les premières reçoivent de la nourriture en continu, tandis que de l'autre, le second peut profiter d'une montée exquise de sensation d'excitation non-stop grâce à la substance illicite administrée en quasi perfusion. Les démons sont aux <text:span text:style-name="T5">anges</text:span> démons, l'affaire est enfin sur les rails, les attaques s'enchaînent, les réponses de la cible sont systématiquement laxistes, la machine infernale est lancée! Dès lors les entités occultes poussent de façon sans discontinue le jeune balafré à extraire de la souffrance dans une ambiance survoltée, une euphorie au cœur de laquelle plus la victime leur fournit une réaction molle, plus elle aiguise leur appétit et leur fait perdre le contrôle. De bonnes idées bien mesquines fusent à cet instant, les sbires de Satan les déversent par benne entière sur leur hôte, au milieu d'un brouhaha festif, où les rires se mêlent à la joie. Sauf que derrière cette façade bon enfant, en réalité, les intentions des démons ne sont pas si sincères qu'on ne le pense. En effet, leurs conseils ne sont pas désintéressés, à vrai dire, ils ont deux fonctions précises. D'abord ils servent à motiver le destinataire en lui proposant des solutions clés en main, des stratégies d'attaque prêtes à l'emploi, de la sorte le bonhomme n'aura plus besoin de se fatiguer à chercher midi à quatorze heures une idée de provocation, il suffira de tendre sa main, en prendre une au hasard parmi les innombrables disponibles, puis l'appliquer bêtement en suivant les instructions, et le sachet de drogue tombera tout seul. Des doses généreuses, faciles à gagner, aucun effort à fournir pour les obtenir, grâce à cette méthode, l'intéressé va se sentir pris en charge, guidé, protégé dans chacun de ses pas, du coup il aura moins d'hésitation à continuer. Ensuite, ces conseils de démons servent également à mieux diriger leur homme de main dans ses actions de sorte que chacune des attaques soit capable de rapporter un maximum de bénéfices. Des stratégies de bassesses de pire en pire transparaissant de plus en plus d'audace, allant jusqu'à même parfois heurter le peu de conscience qui <text:span text:style-name="T25">ne</text:span> reste <text:span text:style-name="T25">même pas</text:span> à leur exécuteur sur commande, une chose qu'on va d'ailleurs vérifier bientôt. Par exemple, <text:span text:style-name="T6">au lieu d'accélérer bêtement le fameux outil de travail de façon en continu, les démons proposent au jeune balafré</text:span> une idée davantage vicieuse, ils lui suggèrent de ralentir la machine de temps en temps pour laisser croire au ferronnier qu'il a enfin décidé de renoncer à ce jeu sadique. Sauf qu'au moment où son chef est soulagé, quand il commence à se desserrer les dents, le malicieux va profiter de cet instant, où ce dernier baisse sa garde, afin d'accélérer à nouveau l'appareil. De cette manière le bonhomme sera obligé de recevoir le coup de plein fouet, sans la moindre possibilité auparavant de se préparer à l'arrivée de ce choc psychologique. Soit un sévice bien plus sophistiqué en mesquinerie que s'ils laissent la machine tourner en continu dans son coin seulement.</text:p>
      <text:p text:style-name="P7">Le ferronnier crie, pleure, court dans tous les sens. Mais rien à faire, son apprenti ne s'arrête pas. Et pendant ce temps, les démons se régalent. Ils sont d'autant plus heureux que désormais ils n'ont aucun besoin de se fatiguer afin de poursuivre leurs actes, il suffit juste qu'ils se laissent entraîner par leur faim, leur perte de contrôle que leur cible aiguise, augmente pour eux laxisme après laxisme. Un peu à l'instar de ces plantes carnivores, les Dionées attrape-mouche, quand elles capturent un insect entre leurs mâchoires, ce dernier se débat à l'intérieur, sauf qu'en bougeant il déclenche les poils sensitifs qui se trouvent sur l'ensemble des deux surfaces du clapet. Par conséquent, plus le petit animal se remue plus la plante resserrent fort ses mâchoire, la victime encourage elle-même son bourreau de lui faire de plus en plus de mal. Et la situation à présent est exactement pareille, le ferronnier n'en finit pas de recevoir des coups parce qu'il stimule ses agresseurs avec ses réactions molles. Bref, au vu de ces éléments, en principe les choses peuvent durer ainsi de manière indéfinie, mais dans le cas actuel, les entités occultes, au bout d'un moment, veulent augmenter leur portion de nourriture, alors ils proposent à leur hôte d'accélérer la machine cette fois pour aller carrément jusqu'à la casse. Le jeune balafré a beau être drogué, ivre, frappé de démence, de surcroît mal coiffé, quand il a entendu cette suggestion, il est ramené d'un coup sec à la réalité. Non, non, non... tergiverse le garçon aux mille piqûres, là, il ne faut pas, non... taquiner ne laisse pas de trace, par contre, casser un outil, cela donne une preuve matérielle indélébile, après il aura de gros ennuis... non, vraiment non... Ses démons le regardent sans tenir compte de ses <text:soft-page-break/>supplications, celles-ci leur rentrent par une oreille et ressortent par l'autre. Les yeux injectés de sang, la bouche crachant le feu, ils n'ont pas l'air de vouloir discuter, un véritable bloc de fous furieux surexcités s'est formé entre eux. Ils ne veulent rien savoir, ils sont devenus hermétiques à tout argument, leur hôte continue à insister mais ils ne l'entendent pas, la seule chose qu'ils ont comprise pour l'instant est que leur élan a été coupé net par l'arrêt de leur homme de main. Alors comme un bon prédateur en plein lancée, bloqué soudain à cause d'un obstacle qui est survenu de façon inattendue, ils s'activent de mille manières afin de contourner ce dernier sans chercher pas le moins du monde à analyser les circonstances autour. L'animal, lui, va donner des coups de pattes énergiquement sur l'objet de son blocage, pendant que ses yeux restent rivés sur sa cible pour ne pas se laisser déranger dans son état second par un élément d'extérieur. Quant aux démons, ils repousseront avec frénésie les plaintes de leur hôte sans même les avoir écoutées avant, ils se contenteront de les refouler à la va-vite dans une joie surexcitée à coup de « si, si, ça, on peut le faire », « c'est rien ça », « on s'en fout », « c'est pas grave ça ». Le but étant d'essayer de débiter plus de mots que leur interlocuteur, afin de le submerger de leur ambiance de fête pleine d'enthousiasme, de la sorte ils finiront par l'entraîner dans leur euphorie puis le bonhomme continuera à nouveau de travailler pour eux sans faire d'histoire. Un peu comme s'ils espèrent qu'à force de repousser les plaintes de leur partenaire, la résistance de celui-ci cédera telle un barrage sous la pression d'un torrent devenu petit à petit trop grande, ensuite l'ensemble sera emporté par les eaux, permettant ainsi au fleuve de poursuivre sa course, et à eux de reprendre leur activité principale au plus vite. Ces démons qui ne pensent qu'à la nourriture, une fois qu'ils ont perdu leur contrôle, ils sont incapables de tenir compte des circonstances autour d'eux, ni aux conséquences négatives éventuelles, la seule précaution qu'ils se rappellent de prendre est de ne jamais quitter des yeux leur souffre-douleur qui a gardé des restes de sa réponse laxiste précédente sur lui qu'ils peuvent utiliser pour se mettre sous la dent en attendant que la suivante arrive. Sinon ils perdront le haut niveau de leur faim et de leur état second incontrôlable, après, ils n'auront plus assez d'élan pour pousser l'autre idiot d'aller commettre leurs vilenies. Il faudra qu'ils recommencent tout à zéro, ça casse les bonbons.</text:p>
      <text:p text:style-name="P7">Mais le jeune balafré résiste malgré les assauts incessants des ombres occultes, alors au bout d'un moment, ces dernières décident de déclencher la procédure habituelle. Elles montrent à leur hôte une dose de drogue par devant, et elles le piquent avec une flamme de la haine par derrière. Un mouvement léger sur le sachet pour souligner la quantité exceptionnellement conséquente du paquet de cette fois, ensuite ces scélérats commencent leur travail de persuasion dans le but de convaincre leur homme de main de poursuivre sa mission d'extraction de souffrances. Avec une dose pareille, disent les premiers au second, la sensation doit être démentielle, il se peut même que, elle va enfin déclencher le fameux résultat de délivrance suprême tant attendu. Le garçon observe le ferronnier, il a effectivement envie d'expulser cette flamme de la haine hors de son être, cette boule de feu qui est montée désormais jusqu'au niveau de son torse, coincée entre le cœur et la gorge, elle lui fait mal, elle l'empêche de respirer en écrasant sa trachée, elle active son rythme cardiaque lequel s'emballe tel un marteau-piqueur qui le frappe en pleine poitrine provoquant un point dans le thorax horriblement douloureux, il est bien tenté de l'éjecter avec cette dose ultime si prometteuse. Mais il hésite encore, alors ses démons continuent leurs arguments, ils lui soufflent à l'oreille que les conséquences fâcheuses n'arriveront pas avant longtemps, tandis que les sensations démentielles sont pour maintenant, là, tout de suite! Puis qui dit que les choses tourneront forcément mal après? Le chef va peut-être fermer sa bouche, une fois qu'on aura cassé la machine devant lui, il se laissera faire, et l'affaire restera sans suite. Un bruit strident s'échappe de l'appreil, la limite de sa robustesse sera dépassée d'une seconde à l'autre, il faut prendre une décision au plus vite. Or, poussé par la flamme de la haine dans le dos, attiré par le bonheur démentiel promis de devant, le jeune balafré a très envie d'aller chercher cette dose, du coup en fin de compte il a tendu sa main afin de saisir le sachet, au lieu d'appuyer sur le bouton d'arrêt de son tableau de commande, il a laissé son outil continuer de s'accélérer. Après quoi, à la satisfaction des démons, il obtient son baril de poudre, et pendant qu'il le consomme, il regarde sa machine qui, ô combien miraculeux, tient bon malgré les signes d'épuisement évidents annonçant sa destruction définitive imminente. Une seconde, deux <text:soft-page-break/>secondes, trois secondes, la période s'est écoulée, les effets de la drogue s'estompent enfin, le vilain garçon revient à lui mais il remarque que son appareil tourne toujours, alors, ayant retrouvé ses facultés mentales, il se dit qu'il faut arrêter maintenant, il est encore temps, parce que sinon après, les conséquences seront terribles. La dose n'était pas assez forte pour expulser sa flamme de la haine certes - en somme comme d'habitude quoi - sauf qu'à présent, s'il tente d'obtenir un sachet supplémentaire en pensant que puisque celui d'avant a failli réussir à le soulager, il lui en a manqué juste un petit peu, il suffit donc d'en consommer un autre en complément puis il sera libéré de son brasier. Eh bien dans ce cas, même s'il arrive réellement à connaître la délivrance suprême, de toute manière, il ne sera pas gagnant. De gros problèmes tomberont sur sa tête et ils vont durer beaucoup plus longtemps que les trois secondes de sensations de soulagement obtenues, enfin le jeu n'en vaut pas la chandelle! À la lumière de ces vérités, l'acolyte des démons se remet à tergiverser comme la première fois, non, non, non... il faut arrêter là... sinon il aura de gros ennuis... non, vraiment non... Mais à nouveau les ombres du mal ne veulent rien savoir, elles qui sont encore dans leur état second, exalté par le comportement laxiste de leur victime, elles continuent à être hermétiques à tout argument, surexcitées, affamées, hors contrôle, la seule chose qu'elles ont comprise pour l'instant est qu'il y a une espèce de barrage qui leur bloque la route, alors à nouveau, elles déclenchent la procédure habituelle, et à nouveau, leur hôte n'a pas résisté longtemps avant d'aller chercher la dose proposée au lieu de mettre fin au jeu sadique, il relance l'opération en relaissant la machine continuer à tourner dans le but de la voir se casser, ensuite, une fois de plus, au bout de trois secondes le garçon revient à lui, à partir de cet instant, à nouveau il tergiverse, du coup, les démons redéclenchent la procédure habituelle, puis ainsi de suite, encore, encore et encore... jusqu'au moment où, BOOM! Un grand bruit retentit. L'appareil a explosé, de la fumée noire s'échappe du capot accompagnée des morceaux de ferrailles. AH! Il l'avait dit! Crie le ferronnier avec une voix brisée par les sanglots de sa colère, après avoir supporté pendant au moins une heure d'attaques non-stop, à présent, il n'en peut plus, il est tellement énervé que la seule chose dont il a envie est de quitter l'atelier afin de ne pas voir son apprenti jusqu'à au minimum la fin de la journée. Le jeune balafré regarde son chef en pleurs s'éloigner, dans sa tête, il est déjà en train de regretter son geste. Car en absence de souffre-douleur, ses démons se sont dissipés, ils l'ont laissé là, seul, face aux énormes ennuis qui vont lui tomber sur la tête. Avec la lucidité qu'il vient de retrouver une fois que ses acolytes ont disparu, il commence à s'en vouloir, il se demande pourquoi il s'est acharné sur un innocent pour s'attirer les foudres? Mais trop tard, le mal est fait...</text:p>
      <text:p text:style-name="P7">Avec ses réponses laxistes le ferronnier n'a rendu service à personne, puisque, les démons perdent leur contrôle à cause de lui, le hôte de ces derniers est poussé à commettre des actes qu'il regrette après, et pour couronner le tout, le principal intéressé s'en prend plein la tête. Alors maintenant, certes, on peut penser que le laxisme est une réaction normale face aux petites agressions qui ne causent pas de séquelle physique grave. On se laisse taquiner un peu, les hostilités vont passer, après, la vie reprend son cours. Mais à vrai dire, non, les choses ne fonctionnent pas de cette manière, parce qu'en réalité, ce genre d'histoire ne finit jamais bien, d'ailleurs le ferronnier va le découvrir dans pas longtemps à ses dépens.</text:p>
      <text:p text:style-name="P7">Dans cette partie qu'on va développer, on verra la conséquence de tel comportement laxiste, surtout quand il est poussé à l'extrême, c'est-à-dire que la victime, au lieu de se laisser faire, par réflexe uniquement, cherchera à théoriser son geste en pensant que si elle autorise son bourreau à l'attaquer, et à chaque fois elle se contente de prendre sur elle, celui-ci finira alors par avoir pitié d'elle, en conséquence il reviendra dans le droit chemin grâce à cette abnégation qui l'aura énormément touché, le soleil réapparaîtra soudain, les oiseaux se mettront à chanter autour d'eux, le bougre cessera ses attaques, la victime retrouvera la paix, enfin, elle vivra à nouveau heureuse. - ouais, c'est ça! *ledoigtmajeurlevé* - Bref, le lendemain, le ferronnier a décidé de ne pas dénoncer le jeune balafré au chef du village, il a préféré prendre sur lui, faire comme s'il ne s'est rien passé, en espérant que de cette manière son apprenti finira par être touché par sa bonté, ensuite il redeviendra sage, droit et honnête. Mais ce sacrifice de sa part est peine perdue, parce que le matin quand il l'a accueilli avec un large sourire pour bien montrer qu'il l'a pardonné, la seule chose que le garçon aux mille démons a comprise est que la tempête tant redoutée, qui allait s'abattre sur sa tête, n'a pas eu <text:soft-page-break/>lieu en fin de compte, ouf! Son acte quasi criminel est en réalité passé comme une lettre à la poste, désormais non seulement il n'y a aucune conséquence négative, mais en plus l'autre idiot se laisse faire, il peut donc recommencer! Voilà ce qu'il s'est dit le bonhomme rempli de mauvaises forces occultes, avides de souffre-douleur. Alors cela étant, malgré son enthousiasme, à parler vrai il ne s'est pas jeté à nouveau sur le ferronnier dès le début, il a d'abord travaillé de façon normale pendant une bonne partie de la matinée en silence, sauf que derrière son apparence calme, il était, en vérité, à l'intérieur de sa tête au bord de l'explosion. Ses démons se sont souvenus de leur repas de la veille, ce festin qui était ô combien succulent en plus d'être copieux, ils en voulaient encore. Et ils ne se sont pas gênés pour le réclamer immédiatement à leur hôte, ils lui rappelaient à quel point la dose de drogue issue de la dernière attaque était puissante, afin d'aiguiser son excitation, ils l'encourageaient à se lancer en montrant que la cible, à moins d'un mètre d'eux, était à portée de main, il suffisait qu'il envoyât le premier coup puis le reste s'enchaînerait automatiquement. Le candide balafré bouillonnait à l'intérieur de sa tête, au milieu de ces forces irrésistibles qui le poussaient à passer à l'acte, il ne savait pas quoi faire. Il attaque pour s'offrir une bonne séance de drogue? Il refuse de céder à ses démons en préférant écouter sa conscience, afin de au bout du chemin ne rien gagner comme à chaque fois? D'autant plus que la voix de la seconde était tellement faible à côté du brouhaha surchauffé des premiers qu'elle était quasi inaudible, pourquoi en tenir compte? Et si au demeurant il passait à l'acte, il devrait lancer les hostilités de quelle manière? Il commence par des petits coups puis il monte en crescendo jusqu'à ce qu'il atteigne à nouveau le niveau de violence de la veille, avant de continuer de vivre les sensations démentielles qu'il avait tant appréciées? Ou il démarre directement là où il s'était arrêté? Mais dans ce cas, il prendrait le risque de déclencher un sursaut ultime du ferronnier qui se rebellerait contre lui, de surcroît son niveau d'excitation n'était pas encore assez élevé pour lancer une attaque pareille, il faudrait qu'il comble le manque avec une volonté artificielle, et cela épuise le cerveau énormément. En fin de compte, le temps d'un petit suspense, le garçon malicieux déclare forfait, il n'a pas réussi à résister face aux assauts ininterrompus de ses démons, il cède à ces derniers, il n'est pas arrivé à contenir cette excitation qui montait en lui de façon frénétique tentation après tentation, aidée par une force de propulsion supplémentaire provenant d'un fond de sachet de drogue qu'il a obtenu, auprès de ses acolytes fournisseurs de stupéfiant, qu'il a échangé contre des résidus de souffrance qu'il a pu déceler sur le ferronnier dus à ses actes horribles de la veille. Donc il se lance, mais alors pas de manière discrète, parce qu'il a une envie trop violente de retrouver le plus vite possible le même niveau élevé de sensations qu'il avait le jour d'avant, non, il y va franchement, il laisse exploser toute cette excitation qui s'est cumulée depuis le matin. Conséquence de cette décision, le jeune apprenti hurle soudain une moquerie très mesquine sur le ferronnier, puis il attend la réaction de celui-ci pour savoir s'il doit continuer ou pas. À ce moment, l'artisan en fer forgé, ne sachant pas quoi faire, pris de court, décide de fermer sa bouche et ne se contentant que de tourner la tête brusquement sur le côté comme s'il veut éviter un coup de poing, avant de replonger son nez dans le travail en espérant que ainsi l'attaque va cesser de son propre chef. Or les démons, quand ils ont vu la scène, faces à une telle réponse laxiste, deviennent fous. Ils ne se retiennent plus, leur appétit explose, ils se déchaînent en poussant frénétiquement leur hôte à recommencer. Alors à partir de cet instant, l'autre, revigoré grâce à la dose de drogue obtenue depuis son premier essai réussi qu'il vient d'effectuer, décide de suivre cette excitation qui monte en lui de façon exponentielle, laquelle est suivie de près par une flamme de la haine non moins galopante. Désormais il a très envie d'atteindre le plus vite possible la sensation de délivrance suprême, puisque d'un côté il y a cette effervescence qui s'agite à l'intérieur de sa tête lui disant à quel point ce soulagement ultime est bon, et de l'autre, le feu émergé du soufre de la haine rappelle qu'il faut l'expulser sinon il continuera à le brûler dans les entrailles avec une vigueur extraordinaire qui fait bien mal. « Enfoiré! Pauvre type! HAHAHA!!! Crie le jeune balafré lequel poursuit son travail de harcèlement moral. » Mais ces agressions verbales ne suffisent pas, car la veille il a carrément cassé une machine, il faut en conséquence commettre des actes au minimum de même intensité à présent, afin d'espérer d'atteindre le niveau des sensations qu'il a connu la fois d'avant. D'ailleurs, de toute façon ce genre d'action est déjà devenu une « attaque acceptée », le chef ne s'est pas rebellé quand il a cassé l'outil <text:soft-page-break/>sous ses yeux, donc à ce stade il a le droit de recommencer à volonté. Bref, il se lance. Entre deux insultes, il arrache le café du ferronnier des mains pour le jeter par terre, il vole son paquet de cigarette et l'écrase avec son pied devant lui, les hostilités ne s'arrêtent plus, les attaques physiques pleuvent dès que celles des mots marquent une pause. Pendant ce temps, le fameux responsable de l'atelier ne trouve pas mieux que de faire preuve d'abnégation, à chaque agression, il se contente de prendre sur lui, de se montrer davantage encore généreux, plein de gentillesse, en pensant que de la sorte, son apprenti finira par avoir mauvaise conscience, puis il reviendra dans le droit chemin. Sauf que ce qu'il ne comprend pas est qu'il est en train d'entretenir, de ses propres mains, la machine infernale monstrueuse qui le broie de toute part depuis le début. Les démons ne se retiennent plus, il n'y a rien à espérer venant d'eux, aucune tentative pour les ramener à la raison n'est possible, ils ont complément perdu leur contrôle, la seule chose dont ils s'intéressent est les coups tordus qu'ils infligent à leur cible désignée vague après vague, en augmentant à chaque fois au passage la violence d'un petit cran au-dessus afin d'essayer de grappiller un peu toujours plus de nourriture. Ils sont absolument déconnectés de la réalité, ils ne cesseront pas, jusqu'à ce qu'un élément d'extérieur vient les arrêter de force. Et même, au bout d'un moment, leur hôte a commencé à dire qu'ils allaient trop loin, il ne pouvait pas faire des choses pareilles, il valait mieux éviter des mesquineries d'aussi basses, non, vraiment, non, pitié, non... Mais ils ne voulaient rien savoir, ils se sont juste contentés d'activer la procédure habituelle qui le poussait manu militari à continuer, celle consistant à lui montrer un bon sachet de drogue par devant, à le piquer avec une flamme de la haine par derrière. En attendant en tout cas, le ferronnier s'accroche encore à sa théorie, il reste persuadé qu'à force de répondre de façon laxiste, ne jamais riposter, prendre systématiquement sur soi, doubler sa dose de gentillesse pleine de générosité après chaque attaque, son apprenti finira par avoir pitié de lui, puis il abandonnera ses vilenies. Or en réalité il ne comprend pas qu'il est en train d'aider personne en se sacrifiant ainsi, complément dans sa bulle, la seule chose qu'il a en tête est que la violence dont il est pour l'instant l'objet est certes désagréable, mais il peut la supporter, tôt ou tard, son élève ressentira un pincement au cœur à cause de son mauvais comportement, ensuite le garçon redeviendra sage, et il aura réussi à résoudre le problème. Sauf que cette théorie ne fonctionne pas à vrai dire, la fin de l'histoire qu'il va découvrir au bout de ce chemin, dans pas longtemps d'ailleurs, n'aura aucune chance d'être positive. <text:s text:c="2"/></text:p>
      <text:p text:style-name="P7">Donc, le ferronnier continue de se laisser faire, de montrer un peu plus son amour à chaque fois qu'il est attaqué, en attendant que cet hypothétique déclic de sentiment de pitié se déclenche chez son élève. Il est tellement sûr de sa théorie qu'il ne voit même pas que la violence qui le frappe va passer d'un stade juste désagréable à celui dangeureux, voire criminel. Et au bout d'un moment, l'inévitable arrive enfin. Les démons se sont lassés des petites augmentations en crescendo, ils veulent obtenir des portions de nourriture plus conséquentes, de surcroît, rapidement. Sauf que pour y arriver, ils doivent franchir un palier de violence, ils doivent quitter la catégorie des petites taquineries, aller dans celle qui entraîne des vrais dégâts bien sérieux, avant de recevoir des authentiques grosses parts comme des grands. Alors ils changent de terrain de jeu, ils s'activent afin de chercher à savoir quelle serait la prochaine attaque qui leur permettrait d'accéder à la gamme supérieure. Ils observent le ferronnier avec beaucoup d'attention lequel est en train de réparer la machine que le jeune balafré a cassée la veille, quand soudain, ils remarquent que l'appareil est branché, dont certains fils électriques sont dénudés. Aussitôt ils disent à leur hôte: « chouette! Si on faisait toucher au chef l'un de ces fils, il ne ressortirait pas indemne de cet accident, les dégâts physiques causés sur lui seraient énormes! » Devant une telle proposition choquante, le garçon piqué est ramené tout à coup à la réalité, retrouvant pendant un bref moment sa lucidité, il ne veut plus continuer, il supplie ses démons de ne pas le forcer à commettre cet acte, il tergiverse en les implorant: « non, pitié, non, il ne faut pas, on ne peut pas faire une chose pareille... » Mais les scélérats occultes n'ont aucune envie de comprendre, ils voient seulement qu'ils rencontrent de la résistance, alors ils lancent la procédure spéciale habituelle de façon la plus naturelle du monde afin de débloquer la situation et de poursuivre leur course folle à la nourriture. Par devant, ils montrent à leur hôte un sachet de drogue d'une taille phénoménale comparée à la normale, en expliquant à ce dernier qu'il n'y a personne dans la pièce, donc aucun témoin, s'il passait à l'acte, il ne risquerait pas <text:soft-page-break/>la moindre conséquence négative, il s'agit d'un coup facile, il ne faut pas hésiter. Ensuite ils disent que de surcroît, les dégâts physiques qu'il aura causés sur le ferronnier, en gros au minimum, le bonhomme aura des séquelles à vie, mais sinon il frôlera la mort, voire il décédera carrément, seront si importants, qu'ils donneront lieu à une dose de drogue à la sensation démentielle jamais égalée. Et à propos des avantages... là n'est pas le meilleur! Car le summum est que, contenu de la gravité de l'événement, plutard, dans une semaine, dans un an, dans dix ans, à chaque fois qu'il repensera à son geste, il aura droit à des petites quantités de stupéfiant, liées au fait qu'il se souviendra qu'il y aura toujours quelqu'un quelque part dans le monde qui souffrira à cause de lui, en l'occurrence son chef de l'atelier, et de cette manière, grâce à ce système il sera fourni en petites portions de drogue dès qu'il en aura envie en permanence pendant toute sa vie. Bon certes, celles-ci seront minuscules, elles ne permettront pas d'avoir beaucoup de sensation, mais si monsieur arrive à renouveler ce type d'attaques plusieurs fois encore, en combinant les petites quantités de stupéfiant obtenues alors grâce à chacune d'elles, il pourra se fabriquer une dose assez sympa. Ainsi suite à ces arguments, le jeune balafré est moins sûr de son refus, puis, pendant qu'il pèse le pour et le contre afin de savoir s'il passe à l'acte ou pas à dessein d'obtenir les avantages qu'on vient de lui énumérer malgré les risques éventuels, aussi minimes soient-ils, les démons poursuivent leur travail. Ils soufflent par derrière à l'oreille de ce bonhomme afin de rappeler à ce dernier que sa flamme de la haine, à l'intérieur de son corps, est déjà montée jusqu'au niveau de la gorge, il ne reste plus qu'une petite poussée avant qu'elle soit explusée entièrement, il ne va tout même pas repartir bredouille, en laissant le brasier continuer à le brûler pendant une bonne partie de la journée, au lieu de saisir cette sensation de délivrance supprême juste sous ses yeux. <text:s text:c="3"/></text:p>
      <text:p text:style-name="P7">Le jeune balafré hésite encore un peu. Puis soudain, il vacille, écroulé sous le poids énorme de son excitation devenue désormais colossale, frappé en pleine poitrine par des lourds battements de cœur réguliers mais terrifiants, comme un compte à rebours qui le presse à le désamorcer, brûlé sans répit au feu d'une flamme de la haine inflexible dont le goût âcre saturé jusqu'alors au niveau de la gorge est en train de monter au nez, le bonhomme bascule dans le camp de ses démons. Il se lance, il arrive discrètement derrière le dos du ferronnier pendant que ce bougre est concentré sur son travail, après, sans un bruit, il pose un fil électrique dénudé sur sa main. L'électrocution est instantanée, une charge puissante traverse l'ensemble du corps de l'artisan en fer forgé, celui-ci n'a rien compris de la situation, la seule chose dont il sait est qu'à présent il est complètement paralysé à cause de ses muscles qui se sont contractés, de force, par des mystérieux picotements violents. À cet instant, tapi dans l'ombre en train de déguster en silence l'agonie de la victime, le garçon criminel ne bouge pas le petit doigt pour venir en aide à cette dernière, car il veut réellement aller jusqu'au bout de son acte... Pourquoi intervenir alors que le plan fonctionne à merveille sans le moindre obstacle? Dorénavant il ne reste plus qu'à attendre la fin de la séance avant de recevoir la dose de drogue ultime, pourquoi se compliquer la vie donc puisque rien ne peut venir perturber le cours de cet événement maintenant, rien. Sauf peut-être... A un moment, les genoux du ferronnier se sont fléchis à cause des contractions musculaires dues aux chocs électriques. Il chute lourdement par terre, en arrachant au passage sa main du fil. Les gens de l'atelier, après avoir entendu le bruit, se ruent sur lui afin de connaître la raison de ce fracas, et quand ils ont vu la scène, ils se sont dits aussitôt qu'il s'agit d'un accident, le chef réparait la machine, il a touché l'un de ces fils électriques dénudés sans faire exprès, puis voilà. Le jeune balafré pendant ce temps se glisse discrètement au milieu de la foule, content de son opération, il estime avoir réussi son coup bien qu'il n'ait pas causé beaucoup de dommage physique, car son attaque a été prise pour un accident, il a commis une tentative de meurtre, mais il n'aura pas la moindre conséquence négative à subir, il s'agit en somme d'une victoire tout de même... Finalement, les gens ont pu soigner le ferronnier avec quelques herbes médicinales, à la sortie de l'atelier, le garçon aux mille démons se remémore son acte afin de bénéficier d'une mini-dose de drogue dont il a le droit comme prévu. Lui qui est sûr d'avoir commis un coup parfait ne sait pas qu'en réalité, au moment où il était seul avec le chef dans la pièce, deux ouvriers, cachés derrière une machine, en train de fumer une cigarette en dehors de leur pause autorisée, ont vu l'ensemble de la scène. Ces deux bougres ont couru jusqu'au jeune balafré pour l'avertir qu'il ferait mieux de quitter le magasin définitivement, sinon ils le dénonceront au chef du <text:soft-page-break/>village, et il finira sa vie dans un cachot! Le bonhomme sait qu'il n'a plus le choix, alors il a décidé de partir, mais avant, il veut tenter un baroud d'honneur. Ainsi le lendemain matin il est retourné à l'atelier à dessein d'agresser le ferronnier verbalement une derrière fois, puis il s'en est allé, après, la suite de l'histoire on l'a connaît déjà. <text:s text:c="3"/></text:p>
      <text:p text:style-name="P7">Lorsqu'on est face à un agresseur qui passe à l'attaque, non pas à cause d'une raison réelle, mais juste pour déverser la haine qu'il a cumulée en lui depuis des années sur un souffre-douleur, on a deux choix. Soit on le met hors d'état de nuire immédiatement, soit on le laisse sévir jusqu'à ce qu'on n'arrive plus à supporter les dégâts, aussi graves qu'irréversibles, qu'il inflige, puis on le met hors d'état de nuire. Oui, oui, la deuxième option existe, elle est d'ailleurs davantage utilisée par les gens que la première. Parce queeeeeeeeeeuh... voilà... on a tendance à penser que le bonhomme qui est en train de se mal comporter, on le connaît, et afin de ne pas gâcher la bonne relation qu'on a avec lui, on le laisse faire un petit peu, ensuite il se calmera tout seul. Ou alors, il s'agit d'un parfait inconnu, par peur de le mettre en colère, après quoi on subirait une agression encore plus grave, on décide de fermer sa bouche pendant que l'autre attaque, de la sorte au bout d'un moment, quand il aura marre, il s'en ira. Or en vrai cette mentalité est complètement idiote. Si on laisse un bourreau, souhaitant déverser sa haine sur un souffre-douleur et non pas régler un problème réel, agresser jusqu'à ce que les limites de l'acceptable ont toutes été dépassées, avant qu'on le mette loin de soi, hors d'état de nuire, auquel cas<text:span text:style-name="T24">, les dégâts causés seront bien supérieurs à ceux qu'on aurait eus, si on s'était rebellé dès le départ au lieu d'avoir préféré sacrifier un peu de soi en pensant que de cette manière on aurait eu la paix.</text:span> Dans la situation où on a peur de gâcher une bonne relation, ou quand on est face à un agresseur qu'on ne connaît pas, si on coupe court le petit jeu du bourreau, en répondant immédiatement avec fermeté à peine que les premières attaques ont commencé, la seule chose qu'on risquera à ce moment est, selon l'ordre respectif des deux cas présentés, de perdre juste un rapport amical convenable qu'on a établi, de subir une agression, physique ou verbale, un petit peu, mais alors vraiment très peu, plus méchante que la violence d'entrée que le bourreau qu'on connaît ni d'Eve ni d'Adam a infligée. Maintenant, si on préfère se laisser planter des coups de canif d'abord jusqu'à ce que la douleur devient trop insupportable, puis on se rebelle après contre l'assaillant, à la fin on perdra quand même la bonne relation qu'on avait avec ce dernier, ou on subira malgré tout une agression un peu plus violente que celle de départ, mais entre temps, on aura cumulé beaucoup de séquelles dues aux attaques qu'on a acceptées de son plein gré, des dégâts matériels, moraux, ou physiques, qui sont graves et irréversibles, voire parfois carrément dramatiques, qu'on aurait pu éviter. En somme, on voit bien qu'on y perd davantage avec la deuxième solution, au lieu de n'avoir que la peste, on aura la peste et le choléra, il s'agit d'une fausse bonne idée, elle ne sert à rien, à part si on est maso, elle est d'autant plus inutile qu'elle est bénéfique vraiment pour personne. Le cas échéant, elle plongera tout le monde dans le fameux cercle vicieux, celui où les démons virent à la folie, parce que leur frénésie est stimulée par le laxisme de leur cible, où le bourreau est forcé de commettre des actes qu'il ne veut pas, car il y a la procédure habituelle qui le pousse à continuer, celle consistant à lui montrer un sachet de drogue par devant et à le piquer avec une flamme de la haine par derrière. Une victime qui choisit cette option, parce qu'elle ne veut pas paraître trop abrupte, croit qu'elle a bien fait, mais en réalité elle ne comprend pas qu'elle est en train de rendre service à personne. Elle, elle est meurtrie à cause des agressions qu'elle subit, les démons, ne se retiennent plus, incapables de se calmer ils n'attendent qu'une chose, qu'un élément d'extérieur vient les arrêter de force, le petit bourreau, il ne cesse de regretter ses actes qu'on l'oblige à commettre. D'ailleurs quand un événement tiers arrive enfin pour mettre un terme à tout ce cirque, souvent le coupable dit: « ouf, merci, il fallait que ça s'arrête, il était temps! » </text:p>
      <text:p text:style-name="P7">En résumé, quand on a affaire à un agresseur qui ne veut que vomir sa haine sur un souffre-douleur et non pas parce qu'on a un conflit réel avec lui, si on décide d'être volontairement laxiste face à ses attaques, dans l'espoir de finir par obtenir sa pitié, en conséquence il cessera aussitôt ses hostilités, auquel cas on ne fera que de se transformer en chair à canon pour démons. En effet, les choses ne vont pas s'arranger tout seul de cette manière, ces derniers ne chercheront qu'à dévorer leur proie encore et encore, avec une violence de plus en plus grande afin d'extraire toujours davantage de souffrance. Alors, à partir de ce moment, une fois qu'on a constaté que la situation ne s'améliore pas, <text:soft-page-break/>pire, elle se dégrade, si on reste l'idiot qui n'a rien compris, lequel pense qu'il faut continuer dans cette voie, parce que peut-être, à la fin on arrivera à toucher son bourreau par son abnégation, en ce cas l'histoire ne connaîtra que deux types d'épilogue. Soit la douleur est devenue trop insupportable, du coup on décide enfin de rassembler tout son courage pour mettre l'individu nuisible loin de sa vie, et à ce moment on se dira: « on a été con, on aurait dû le virer dès le départ! » Soit un crime a fini par être commis, après quoi un élément d'extérieur apparaît afin de mettre un terme aux attaques, comme quand un drame survient finalement, puis la justice est obligée d'intervenir, ou un scandale éclate enfin au grand jour, ensuite sous la pression de la foule choquée, le coupable doit partir en courant. </text:p>
      <text:p text:style-name="P7"/>
      <text:p text:style-name="P7">Ça y est, ils sont arrivés à l'église. Pendant que le jeune balafré ouvre la porte, derrière, la cantatrice glisse à voix basse au maître de Fifi:</text:p>
      <text:p text:style-name="P7">« Hummmm... tellement il est beau, à chaque fois qu'il passe devant, on ne sait pas où il faut regarder. Il faudrait se dédoubler pour que chaque clone regarde une partie de son corps spécifiquement... <text:s/></text:p>
      <text:p text:style-name="P7">- Ah ouais, madame veut se multiplier parce qu'elle est toute mouillée? Taquine gentiment l'homme au corbeau.</text:p>
      <text:p text:style-name="P7">- 'Madame' est la déesse des âmes damnées, la reine des armées de morts-vivants, pas un gremlins...</text:p>
      <text:p text:style-name="P7">- ^^ au fait, comment on fait pour séduire une fille? Parce que apparemment ce cher ami balafré y arrive très bien sans même avoir levé le petit doigt.</text:p>
      <text:p text:style-name="P7">- Oh?! Oo Le maître de Fifi, possesseur du pouvoir de séduction absolue en option, ne sait pas comment faire?</text:p>
      <text:p text:style-name="P7">- Bah, non justement, avec ce pouvoir on n'a pas besoin de draguer.</text:p>
      <text:p text:style-name="P7">- C'est simple, il suffit de faire ressentir à la fille le sentiment de l'harmonie, ensuite le garçon pourra l'avoir tout de suite même dans son pieu. Par exemple, la musique est un excellent instrument qui permet d'engendrer instantanément cette sensation, ainsi les musiciens font beaucoup craquer les filles, alors que les artistes d'autres disciplines ne pourront pas avoir cette chance, comme les danseurs, les écrivains, etc</text:p>
      <text:p text:style-name="P7">- Euh, informaticien, ou vendeur de capote sur téléphone portable aussi pendant qu'on y est... »</text:p>
      <text:p text:style-name="P7">Lorsque les trois suppôts de Satan entrent dans le bâtiment, la lumière qui traverse les vitraux où sont dessinés des crucifix leur brûle littéralement la peau. Aussitôt, la cantatrice leur dit qu'elle va les attendre dehors, parce que encore un peu et ce ne sera pas la fontaine de jouvence dont elle a besoin, mais d'une piscine olympique! Le jeune balafré essaie d'allumer la lumière du couloir où il a caché ses affaires au bout, or il s'avère que l'électricité est coupée, alors il tente de démarrer le groupe électrogène qu'il avait mis à côté justement à cet effet. Un souffle mou sort de la machine, suivi de quelques petits mouvements à peine perceptibles, la courroie de l'appareil qui n'est plus qu'un lambeau claque le sol avec sa partie détachée à chaque fois qu'elle arrive à atteindre, non sans mal, un tour, laissant entendre un bruit périodique bien fatigué: « ta... ta... ta... » Le groupe électrogène est en panne d'essence, lance le garçon aux mille démons, mais pas de panique, il avait caché un bidon de carburant dans le petit parc d'à côté, il va aller le chercher et le problème sera réglé. Le maître de Fifi se propose de s'y rendre, de la sorte son ami pourra commencer à traverser le couloir même sans lumière. </text:p>
      <text:p text:style-name="P7">On a faim, dit un démon qui a surgi du dos du jeune balafré, pendant que celui-ci pénètre dans son tunnel sombre. Patience, camarade, chuchote le bonhomme, il a peut-être trouvé deux victimes potentielles... </text:p>
      <text:p text:style-name="P7">« Madame, la chorale de l'église a besoin de voix pour chanter les louanges du Seigneur ce dimanche, intéressée? Demande un enfant de chœur à la cantatrice qui attend devant la chapelle.</text:p>
      <text:p text:style-name="P7">- Euh, non, ça ne va pas être possible, contraintes contractuelles obligent, le simple fait de prononcer le <text:span text:style-name="T23">Nom</text:span><text:span text:style-name="T24"> qu'on vient de l'entendre, 'madame' risque des sanctions très sévères de la part de son patron...</text:span></text:p>
      <text:p text:style-name="P8">- Mais le collègue, lui, l'a fait l'autre jour devant le prêtre, il avait dit: 'nom de Dieu', lance le petit garçon en montrant du doigt le propriétaire de Fifi qui s'approche d'eux. <text:s/></text:p>
      <text:p text:style-name="P8"><text:soft-page-break/>- Lui, ce n'est pas pareil, il cherche des ennuis, les choses ne peuvent qu'aller systématiquement de mal en pis avec lui.</text:p>
      <text:p text:style-name="P8">- Oui, bah, en attendant, avant que le ciel ne tombe sur la tête de quiconque, on danse ;) , répond le bougre en question. »</text:p>
      <text:p text:style-name="P8">L'enfant de chœur s'en va après cette brève conversation, tandis que le maître de Fifi est resté parce qu'il est intrigué par la remarque de la cantatrice. Comment a-t-elle réussi à connaître cette clause cachée du contrat? Celle de l'interdiction formelle de prononcer des mots comme « Dieu », « Seigneur », « le Tout-Puissant », etc. Ce n'est pas compliqué, explique la chanteuse, quand elle avait signé le pacte, elle était devenue très vite la chouchoute du grand patron, il l'aimait tellement qu'il lui avait même donné un petit bureau juste à côté du sien, de la sorte, dès qu'elle avait besoin de quelque chose, il suffisait qu'elle fasse sonner la mini-cloche qui était sur sa table, puis elle l'obtenait sur-le-champ, ou si on l'importunait, Satan le saurait immédiatement. Du coup, elle avait accès à tout, et étant une fille, bien entendu elle ne pouvait pas s'empêcher de demander en premier, l'Objet qu'elle avait tant désiré à voir, la fameuse flèche de Cupidon. Ah, cette soi-disant arme miracle, forgée dans les cieux, blablabla, blablabla, blablabla, se moque le garçon au corbeau, connerie, il avait déjà posé la question à un vieux sage qui connaît ce domaine, mais même lui, après un siècle d'existence, il ne savait pas où elle se trouvait, elle n'est rien d'autre qu'un mythe, il est fort probable qu'elle n'ait jamais été fabriquée. Bien sûr que si, elle est réelle, corrige la cantatrice, des sources sérieuses lui avaient expliqué où est-ce que cet instrument se trouve et comment l'obtenir. Voilà, en vérité, il est dans le cœur de chacun, il faut d'abord l'extraire avec des sentiments purs, ensuite une fois qu'on l'a entre ses mains, à ce moment, on pourra alors s'en servir. Les filles ne changeront jamais, ricane le propriétaire de Fifi, ça colle, ça dégouline, ça ne rêve que de leur fameux conte de fées, le prince chevalier qui sauve la petite princesse prisonnière de son donjon de mal-être psychologique. À cette remarque, la collègue reprend immédiatement le bougre avant que celui-ci ne s'envole dans son fou rire, emporté par son élan qu'il vient de lancer. Elle précise qu'elle est une femme, pas une fille, elle va atteindre ses cent ans bientôt. Hein?... hum hum... en général quand une fille a le cran de déclarer officiellement au monde entier qu'elle est une femme, c'est que quelque chose d'irréversible s'est produite dans sa tête, s'amuse le garçon au corbeau, peut-on savoir quelle est cette « chose »? ^^ Coincée enfin par les questions de son interlocuteur, cette situation gênante la fait marrer à son tour, la cantatrice pointe son 357 Magnum sur la tête du bonhomme et elle lui dit avec un sourire irrésistible d'aller vite chercher son bidon d'essence, avant qu'elle ne lui fasse un deuxième trou de balle... Tous les deux se sont éclatés de rire, puis le maître de Fifi est parti.</text:p>
      <text:p text:style-name="P8">Le petit parc est presque désert, deux silhouettes cachées dans la pénombre remarquent l'arrivée du propriétaire du corbeau démoniaque. Elles observent celui-ci avec un silence inquiétant dont la noirceur n'a d'égal que le sombre destin qu'elles ont réservé à leur « mission »... Une villageoise demande au maître de Fifi s'il peut l'aider à porter ses berthes remplies de lait qu'elle est en train de les attacher ensemble avec une corde. Le jeune homme a non seulement accepté mais en plus il trouve que cet amas de récipients est un peu trop léger à son goût, alors il a demandé à la fille de monter dessus afin de surveiller le nœud de la corde principale qui retient l'ensemble. D'une seule main, le bougre soulève ces berthes pesant au moins cinq cent kilos sans le moindre effort, comme si Hercule en personne est venu montrer sa force extraordinaire. Sauf que soudain il a senti que le nœud est en train de se détacher et tout va se renverser par terre, à cet instant, dans la panique, sans faire exprès, il a crié sur la fille: « c'est trop lâche! », elle a eu peur alors elle l'a serré à fond. Après cette anecdote, une fois que la villageoise est partie, le maître de Fifi remarque qu'il est observé par deux sihouettes derrière lui, il se retourne du coup afin de savoir de quoi s'agit-il. Or, à sa surprise, il tombe nez à nez sur un duo de filles.</text:p>
      <text:p text:style-name="P8">« C'est lui, la 'mission'? Demande l'une d'elles.</text:p>
      <text:p text:style-name="P8">- Ouais, répond l'autre.</text:p>
      <text:p text:style-name="P8">- Nénette, @_BigButt, pas maintenant! On s'occupera de lui plutard... lance une voix mystérieuse cachée au tréfonds de la pénombre, sa forme arrondie est telle, qu'on aurait dit Obélix.</text:p>
      <text:p text:style-name="P8">- <text:span text:style-name="T27">Il a vraiment un gros cul</text:span>, affirme une fille dans un dialecte de <text:soft-page-break/>l'enfer.</text:p>
      <text:p text:style-name="P8">- <text:span text:style-name="T27">Grave</text:span>, concède sa copine. »</text:p>
      <text:p text:style-name="P8">Avant que le maître de Fifi n'ait le temps de parler, elles ont jeté une espèce d'ouvrage manuscrit d'Apocalypse sur son visage, et quand il a rouvert ses yeux, elles ont disparu. Le bougre ramasse la revue en question, sur sa couverture criarde il lit, Magazine gros boulons, à l'intérieur, une page est marquée où on voit une publicité pour un établissement de nuit qui s'appelle le Nibards bar. Le suppôt de Satan dit qu'il faut qu'il y aille faire un tour, la villageoise aux berthes à lait repassant dans le coin afin de récupérer sa motte de beurre qu'elle avait oubliée entend la remarque:</text:p>
      <text:p text:style-name="P8">« Mais ce n'est pas pour les pervers, ça? Demande la fille, surprise par ce propos choquant.</text:p>
      <text:p text:style-name="P8">- Tout dépend de ce qu'on fait là-bas.</text:p>
      <text:p text:style-name="P8">- Hein?!</text:p>
      <text:p text:style-name="P8">- Il y a des règles à respecter, dont deux assez essentielles, après ça, on pourra tout à fait transformer un acte mal vu en une belle rencontre.</text:p>
      <text:p text:style-name="P8">- Quoi par exemple? Parmi les deux fameuses règles, c'est quoi la première?</text:p>
      <text:p text:style-name="P8">- Toujours aimer celle avec qui on couche.</text:p>
      <text:p text:style-name="P8">- Et... la deuxième?...</text:p>
      <text:p text:style-name="P8">- Toujours faire l'appoint avant d'aller la voir, parce qu'elle ne rend pas la monnaie. »</text:p>
      <text:p text:style-name="P8">Sur ce, la villageoise a repris sa route, elle n'a pas compris un mot de cette conversation surréaliste qu'elle a eue avec ce bonhomme, il doit être fou...</text:p>
      <text:p text:style-name="P8">On a compris maintenant que quand un agresseur rempli de démons cherche à déverser sa haine sur un souffre-douleur, il ne faut pas se laisser faire, parce que sinon les engrenages du système qu'on a expliqué se mettront à fonctionner à plein régime. Le bourreau perd son contrôle, les attaques deviennent de plus en plus violentes, et le tout ne peut que se terminer par un drame d'une manière ou d'une autre, soit sous forme d'un vrai acte criminel, soit la victime aura subi tellement de coups de canif, avant de mettre l'assaillant hors d'état de nuire, qu'à la fin le résultat douloureux qu'elle obtiendra reviendra au même, le traumatisme engendré par les séquelles cumulées sera équivalent à celui du cas précédent évoqué, bien qu'en étant un peu moins spectaculaire du côté visuel. Cela dit, il faut savoir que dans la réalité, ce genre d'individus ne se jette pas forcément sur leur victime de façon frontale comme il a été possible de constater à travers les exemples qu'on a donnés. Non, souvent, les choses sont enrobées avec davantage de subtilités, il arrive que l'agresseur se sert d'abord des prétextes réels afin de maquiller ses attaques, ensuite s'il parvient à asséner un coup à la cible sans qu'il n'y ait de conséquence négative en retour, il va rebondir sur l'excuse qui lui a permis d'envoyer ses premières hostilités, pour atteindre le plus vite possible son but véritable, d'extraction de souffrances en masse, en augmentant aussitôt la violence. Et on ne se rendra compte de son piège que quand son mécontentement est devenu à l'évidence trop exagéré par rapport au prétexte à peu près valable qu'il avait avancé au départ, ou au constat de la quantité phénoménale des assauts qu'il lance en permanence, un comportement montrant de manière sans ambivalence qu'il ne cherche pas réellement à régler un conflit quelconque mais à tester juste les pistes potentielles, puis essayer de voir jusqu'où il peut exploiter chacune de ces tentatives. Or, quand on arrivera à ce stade, il sera déjà trop tard pour réagir, la machine infernale est lancée depuis un bail, les démons n'ont plus leur contrôle car les attaques ont commencé il y a longtemps sans qu'on ne se soit rendu compte. Et les jours suivants, l'autre se permettra de venir, comme dans un moulin, agresser parce que les coups qu'on a acceptés, bien qu'involontairement, sont devenus des acquis, le bougre sera autorisé à s'énerver dès le départ, au lieu d'attendre un peu puis augmenter la violence en crescendo, il aura l'impression en effet d'avoir une espèce de légitimité pour harceler, d'être dans son bon droit, puisque la veille on lui a donné raison tacitement par le silence, et à partir de cette configuration on ne pourra plus rien faire contre le bonhomme. Celui-ci, ne se calmera pas, enfin qu'il a trouvé un souffre-douleur, il va juste continuer, continuer, continuer, non-stop, jusqu'à ce qu'un élément d'extérieur vient l'arrêter de force.</text:p>
      <text:p text:style-name="P8">La villageoise aux berthes à lait, après avoir livré ses marchandises chez le crémier, prépare son déménagement. En effet, elle va emménager dans une petite chambre d'étudiant à l'autre bout de la région, afin de suivre ses cours d'université. Parmi les habitants de l'immeuble où elle s'apprête à <text:soft-page-break/>s'installer, il y a une vieille dame. Celle-ci, il s'agit d'une femme d'un certain âge qui vit seule, sans mari, sans enfant, depuis trente ans dans le quartier sans pour autant tisser le moindre lien amical avec les gens du coin, ni ami, ni connaissance, ni même des locaux qui acceptent de dire autre chose que des remarques négatives sur elle. Bref, on voit un peu près quel type de personnage on a affaire... La villageoise arrive à la destination, elle descend de sa voiture et tombe nez à nez sur la dame en question. Cette dernière la regarde de la tête aux pieds en silence, mais nul besoin d'être Einstein pour comprendre qu'elle est en train de chercher un angle d'attaque. C'est trop provoquant un décolleté pareil, une fille doit avoir plus de tenue que ça, lance la vieille femme à la villageoise. Celle-ci touche son col roulé en se demandant pourquoi cette remarque? Alors peut-être parce que son pull dévoile un peu trop son menton?... Mais bon, elle vient d'arriver, elle ne sait pas qui a raison qui a tort, et elle ne veut pas entrer tout de suite en conflit avec les gens du coin, donc elle a sorti une veste de son sac avant de la mettre sur elle, en se taisant. La dame s'en va, puis elle fait demi-tour au bout de cinq mètres, elle voit les chaussures de la fille, son visage se referme soudain comme un animal qui s'apprête à se jeter sur sa proie. C'est inadmissible ces souliers rouges! Ici, on les porte traditionnellement en noir, c'est un manque de respect total envers les coutumes locales! Dit la vieille femme à l'instar de sa première remarque il y a deux minutes, mais cette fois elle a ajouté une pointe d'agressivité dans le ton qu'elle emploie. La villageoise ne connaît pas bien le coin, du coup elle pense que peut-être effectivement elle est en tort, alors elle a changé ses chaussures aussitôt sans broncher... Deuxième erreur! Au début, la mégère voulait tenter sa chance en lançant une première attaque au hasard avec prudence, pour voir si elle arrivait à forcer la fille à se soumettre ou pas. Parce que si oui, elle aurait auquel cas réussi à infliger un petit peu de souffrance psychologique à cette dernière, puisqu'il s'agit d'un acte légèrement humiliant d'obéir ainsi, d'être obligée de reconnaître de façon officielle la domination de son agresseuse, et de cette manière, la harpie serait en d'autres termes parvenue à cette occasion à soutirer deux trois morceaux de pain à la fille afin de nourrir ses démons. Mais quand la vieille femme a vu que son plan a bien fonctionné, qu'elle a eu de surcroît une petite dose de drogue en retour donnant lieu à une montée d'excitation non désagréable, elle a immédiatement voulu en avoir une autre, plus corsée encore, à l'image de ses acolytes occultes lesquels, après avoir mangé un échantillon de ce qui pourrait être un festin, voient leur appétit s'ouvrir, ils réclament davantage de nourriture, ils ont eu des morceaux de pain, désormais ils en exigent avec du beurre dessus! Voilà pourquoi à la deuxième attaque, la mégère a ajouté une pointe d'agressivité, car si la fille obéissait aussi dans ces conditions, cette fois il n'y aurait plus d'ambiguïté possible chez cette dernière, elle n'aurait aucun moyen de se dire que sa résignation était un geste de bonne volonté, non pas une soumission, que par politesse elle a accepté de reculer d'un pas, du coup, son interlocutrice a fait de même, ensuite le problème serait réglé ainsi avec une fin heureuse, et toute celle-ci serait grâce à sa grandeur d'âme, résultat, elle serait parvenue à déformer la sensation de honte qu'elle aurait dû éprouver, elle n'aurait subi ce sentiment au bout du compte qu'en très peu quantité. Non, la vieille harpie a voulu que, volontairement, sa seconde attaque soit frontale, de la sorte l'humiliation que la villageoise ressentirait au fond d'elle serait véritable, donc la souffrance que, elle, le bourreau impitoyable aurait infligée serait réelle indiscutable, de cette façon elle aurait réussi à arracher à la fille, non pas des miettes de pain, mais un vrai casse-croûte, avec salades, tomates, oignons dedans. Un sandwich qu'elle donnerait à ses démons lesquels seraient contents d'avoir un petit en-cas à se mettre sous la dent, en conséquence, ils la récompenseraient en retour d'une dose de drogue un peu plus corsée, ce qui la satisferait. La villageoise s'est exécutée sans broncher. Mais en réalité elle avait tort, elle n'aurait pas dû se laisser parler ainsi. Car à l'évidence, le niveau de violence que la dame a utilisé ne correspondait pas au prétexte qu'elle a avancé au départ. Comment est-ce qu'elle a pu s'autoriser à parler de cette façon à une passante de la rue qu'elle ne connaissait pas, laquelle est arrivée dans le coin la première fois de sa vie, parce que soi-disant ici traditionnellement les gens portent des chaussures en noir et les siennes étaient rouges? En vérité si la fille s'était rebellée, non pas à la deuxième attaque, mais dès la première, la harpie n'aurait jamais eu le courage d'ajouter une pointe d'agressivité au ton qu'elle employait, elle aurait fermé sa bouche immédiatement, puis partir chercher d'autre victime ailleurs. Or il s'est avéré que par un malheureux hasard, la demoiselle ne <text:soft-page-break/>s'est pas rendu compte du piège tout de suite. Elle a eu la bêtise d'entrer dans le jeu de la vieille vicieuse, de subir un premier coup d'abord sagement sans riposter, parce qu'elle ne pensait pas qu'il s'agissait d'une attaque, ensuite lorsque la situation est devenue claire, la femme s'est mise à l'agresser de façon frontale, cette dernière a commis la deuxième erreur de continuer dans le sens de cette sociopathe perfide. Elle n'a pas compris qu'elle n'a rendu service à personne en réagissant ainsi, elle n'a fait que lancer de ses propres mains la fameuse machine infernale qui va la broyer comme de la chair à pâté. Au moment où elle s'est baissée pour changer ses chaussures, lui donnant l'air de s'agenouiller devant la mégère, on pouvait quasi sentir le rire diabolique de celle-ci, avec des traits de visage tirés à fond laissant apparaître une tête de démon, derrière son masque affiché faussement réservé de victime agacée par une injustice qu'elle n'aurait bien entendu pas méritée. Désormais le sort de la villageoise est scellé, elle est enfin estampillée du sceau « souffre-douleur officiel » sur le front, autrement dit, dès que la harpie a envie de nourrir ses démons à présent, elle pourra alors aller la voir, au même titre qu'un McDo ouvert 24h/24 7j/7, prendre un encas au cas où ses acolytes ont juste un petit creux, mais sinon plus. <text:s text:c="5"/></text:p>
      <text:p text:style-name="P8">Bon, attention, on a dit que: « si la fille s'était rebellée, […] la harpie […] aurait fermé sa bouche immédiatement ». On n'a jamais suggéré qu'il faut écraser ce type d'agresseur, obsédé de déverser sa haine sur un souffre-douleur, avec de la violence. Il existe une solution beaucoup moins grossière, qu'on développera un peu plus loin dans le livre. </text:p>
      <text:p text:style-name="P8">Le lendemain, la villageoise arrive avec toutes ses affaires, afin de gagner du temps, elle a décidé de décharger sa voiture d'abord, en laissant ses valises dans le halle d'entrée de l'immeuble, ensuite elle gare son auto, après, elle reviendra pour ses cartons. La vieille mégère, elle a reconnu la fille, elle s'est rappelée à quel point la petite dose de drogue qu'elle a eu la veille grâce à cette jeune victime était tonifiante, une excitation irrésistible monte soudain en elle, ses démons lui crient qu'ils ont faim, elle veut renouveler l'expérience. Donc, ni une ni deux elle a déboulé l'escalier avant de se jeter toutes griffes dehors sur sa proie. Non, mais ça va pas?! C'est inadmissible de bloquer le halle d'entrée de cette façon! Dit la harpie d'une voix légèrement agressive, parce que le travail qu'elle a effectué la veille est devenu un acquis maintenant, désormais elle n'a plus besoin de partir d'un ton poli puis le monter petit à petit, elle peut démarrer là, à l'endroit exact où elle s'est arrêtée la dernière fois, pour commencer ses attaques, de la sorte, elle gagne du temps, elle n'a pas à repartir de zéro puis essayer d'atteindre à nouveau son niveau de la veille en grimpant palier par palier, soit une phase durant laquelle elle ne va rien toucher comme produit narcotique, elle a la possibilité de continuer directement à l'endroit où elle s'est arrêtée maintenant, là où elle a droit à des doses de drogue d'une quantité déjà significative, et elle essaie d'aller plus loin à partir de ce palier. Pendant ce temps, la villageoise commence à trouver cette femme agaçante, mais elle se dit que peut-être elle a en effet une part de responsabilité, puisqu'il est vrai que ses bagages bloquent le passage. Alors elle s'est pliée aux exigences de cette voisine insistante, tant pis si celle-ci pense qu'elle a gagné une manche. La fille range rapidement ses valises dans son appartement en s'excusant auprès de l'autre, elle s'imagine que si elle clôt vite cette affaire, elles tourneront la page, la vieille folle va la laisser tranquille, après on n'entendra plus jamais parler d'elle... Erreur, petite dame, erreur. Car par sa soumission, par son acceptation d'être humiliée, elle vient de donner un bon repas aux démons de son agresseuse, elle n'a fait que conforter ces scélérats dans leur idée qu'elle est un Mcdonald's ouvert 24h/24 7j/7, donc, puisqu'ils peuvent y aller à volonté, pourquoi hésiter? Une théorie que la villageoise va d'ailleurs découvrir assez vite. Le lendemain, l'étudiante monte ses meubles chez elle, alors forcément, avec son petit marteau qui tape sur des clous, il y a un peu de bruit. La mégère a entendu cette nouvelle opportunité de libérer sa haine sur son souffre-douleur attitré sonner, une excitation monte en elle, ses démons lui crient qu'ils ont faim, elle décide ainsi de se ruer sur sa jeune voisine afin de l'ennuyer de nouveau. Sauf que avant de partir, ses acolytes occultes l'ont retenue, ils l'informent qu'ils se sont lassés de la nourriture issue des souffrances extraites par le système d'attaque à base de harcèlement, elle n'assouvit plus leur appétit. Le Mcdo qui leur appartient maintenant, où les casse-croûtes sont à volonté, a encore beaucoup de sandwichs qu'ils n'ont pas essayés, il est peut-être temps de changer de menu. Suite à cette remarque, la harpie fait les cent pas dans son appartement en attendant de trouver une idée nouvelle. Quand soudain, <text:soft-page-break/>Alléluia! - L'auteur de ce livre voulait dire « diable soit loué », mais vu que cette expression n'existe pas, alors il a pris la seule qu'il connaît, en ajoutant à côté une petite explication de merde pour faire genre il a vraiment chercher mais il n'en a pas trouvée parce que ça n'existe pas, alors qu'en vrai, il avait juste la flemme de creuser un peu plus sur internet - Un éclair de génie traverse son esprit. La vieille femme a eu l'idée suivante, si elle arrive à entraîner l'expulsion de sa voisine de l'immeuble, la souffrance qu'elle infligera à cette dernière sera énorme. Car d'abord il y a du dommage matériel, puisque la fille se retrouvera à la rue, mais aussi, une immense humiliation, parce que l'étudiante en question sera jetée dehors comme un malpropre. Une attaque vicieuse qui changera par rapport à celle basée sur le harcèlement, au plus grand bonheur de ses démons. En définitive, contente de son idée, la gorgone glisse en vitesse jusqu'à chez le chef du village afin de l'exiger d'expulser sa voisine de son appartement, au motif qu'elle monte ses meubles dans sa prorpre maison un après-midi. Le responsable de la région la regarde avec des yeux grands écartés, il lui répond que, euh, il n'existe aucune loi interdisant aux gens de bricoler chez eux à quatorze heures, en pleine journée. Vexée, la vieille femme n'a pas voulu s'avouer vaincue, alors, dès qu'elle est rentrée à la maison, elle a placardé sur les quatre murs du hall de l'immeuble des pancartes remplies d'insultes sur la villageoise, en la traitant notamment, de façon pas moins exagérée, d'égoïste avec ses nuisances sonores non-stop, matin, midi, soir, comme si elle est seule au monde, de la sorte cette dernière sera humiliée en permanence jusqu'à ce qu'on retire ces affiches. Mais bien entendu ceci ne suffit pas pour nourrir ses démons, la portion de soupe rapportée par une attaque aussi timide est beaucoup trop maigre. La vieille harpie a lancé cette mesquinerie juste dans le but de dire qu'elle n'a pas subi, complètement, une défaite humiliante après le refus essuyé chez le chef du village, elle veut montrer qu'elle a quand même réussi, à la fin, à mettre un coup de griffes à sa jeune voisine, elle n'a pas perdu la manche, il s'agit en somme d'un match nul. En ce qui concerne ses démons, elle doit envoyer un assaut plus violent afin de les assouvir, elle a l'obligation de proposer des actions mieux, davantage consistantes, c'est pourquoi, elle fait les cent pas dans son appartement, en essayant de trouver une idée qui la propulsera à ce résultat. Les choses se bousculent à l'intérieur de sa tête, elle doit lancer une attaque, mais elle n'a pas envie d'abandonner sa stratégie récente d'expulser sa voisine de l'immeuble, elle veut voir jusqu'où elle peut exploiter cette piste, sous toutes ses formes possibles et imaginables, avant de passer à la suivante. Alors finalement elle a eu l'idée d'organiser une pétition afin de forcer la villageoise de quitter son appartement, elle se dit qu'avec le soutien de l'ensemble des habitants de l'immeuble, elle deviendra très puissante, ensuite la fille sera obligée de se mettre à genoux devant elle. Sauf que, du désir à la réalité, il y a une marge. Les jours suivants, quand la mégère fait du porte-à-porte pour demander aux gens de signer sa pétition, on lui renvoie systématiquement en pleine figure, sourire malicieux au coin des lèvres, la question sur la raison de sa démarche, tant qu'on est surpris par son comportement. Pardon? Pourquoi vouloir virer la fille de l'immeuble, alors qu'elle n'est là que depuis trois jours? Au quel motif? Incapable de répondre, la gorgone, avec sa petite queue de vipère, s'enlise dans la semoule comme une pédale <text:span text:style-name="T28">de vélo</text:span> dégonflé - c'est juste de l'humour, inutile de crier au scandale, messieurs ^^ - , elle patauge de cette manière: « euh... parce que... euh... voilà quoi... trop c'est trop... euh... c'est inadmissible... c'est pour ça! » Et partout où elle se rend, devant le ridicule de sa requête, on s'éclate de rire en lui claquant la porte au nez. Sa frustration explose, non seulement elle n'a pas réussi à satisfaire ses démons qui la pressent de ramener de la nourriture, mais en plus elle essuie un deuxième échec, aussi cuisant qu'humiliant. AHHHH!... C'en est trop! Après cet ultime épisode douloureux, elle a compris qu'il était temps de changer d'angle d'attaque, elle n'arrivera jamais à faire virer la fille de l'immeuble, elle n'en a pas le pouvoir, ces choses ne sont pas de son niveau, le projet est trop ambitieux pour elle, elle doit revoir ses objectifs à la baisse. Bref, cette piste qu'elle ne maîtrise pas est à abandonner, elle a assez d'exploiter cette voie qui ne lui permet pas d'extraire de la souffrance, pire, à cause de cette fausse bonne idée, elle subit des revers à chaque fois. Il faut donc repartir à zéro, trouver une stratégie complètement nouvelle, si elle veut servir le repas à l'heure à ses maîtres venus de l'enfer, en plus maintenant de se venger de l'ensemble de ces humiliations qu'elle s'est pris en plein visage... Pendant ce temps la villageoise apprend les coups tordus que sa vieille voisine a essayé de lui infliger dans le dos. La fille commence à se poser des questions, pourquoi cette habitante a voulu la <text:soft-page-break/>virer de l'immeuble parce qu'elle a monté des meubles chez elle un après-midi? Sa réaction est complètement disproportionnée, sans parler du fait que ses attaques se multiplient de plus en plus. Au début, elles étaient sporadiques, à présent, elles se déchaînent de façon véritable telles une avalanche d'hostilités en continu. Et on remarquera que la violence a monté d'un cran, car la vieille femme se contentait, d'abord, juste des harcèlements opportuns, mais maintenant, elle veut carrémment la mettre à la rue, avec toutes les conséquences dramatiques réelles durables qu'on peut imaginer. Non, le problème ne vient d'aucune manière d'elle, l'étudiante discrète, ou de ses bagages dans le hall, ou de ses bruits de bricolage, il doit y avoir autres choses cachées derrière les attaques frénétiques de cette locataire au moindre prétexte. Désormais la fille est sur ses gardes, mais avant de partir en guerre contre cette harpie, elle a voulu montrer une dernière preuve de sa bonne volonté, de son souhait d'apaiser la situation, de vivre en paix avec les gens. Elle a décidé de cesser de monter ses meubles, quitte à les laisser en kit dans un coin, parce qu'il est vrai que, peut-être, elle a en effet une part de responsabilité par rapport à cette histoire, sa voisine étant donné son âge a sans doute besoin de faire des siestes l'après-midi, d'où sa colère quand elle a été dérangée à cause du bruit du marteau. Partant de cette hypothèse, elle se dit qu'en supprimant cette source de nuisances sonores polémique, la grincheuse n'aura plus de raison de lui reprocher quoi que ce soit, après, elle la laissera tranquille, et les choses rentreront dans l'ordre définitivement... encore une erreur, petite dame, encore une erreur... elle n'a toujours pas compris que les excuses que l'autre avance pour l'attaquer sont des faux prétextes, son geste ne va servir qu'à encourager la mégère à continuer, en envoyant à celle-ci le signal que personne n'a encore deviné son jeu, elle peut donc recommencer à jouer tranquillement. De cette manière, quand la vicieuse malintentionnée a appris à quel point la réponse de sa cible a été laxiste face à cette méchanceté inouïe qu'elle a voulu lui infliger en traître, elle a essayé de mettre la fille à la rue et cette dernière ne se venge pas, pire, elle a peur de finir son placard maintenant, la sorcière a considéré cette réaction, ô combien surprenante de son point de vue à elle étant donné la tournure des événements, comme un signe de soumission, exactement ce qu'elle veut depuis le début. Aussitôt, elle se presse de saisir ce colis alimentaire inattendu, très réclamé par ses démons, en imaginant toutes les souffrances que sa cible doit être sans doute en train d'endurer au fond d'elle. D'abord le sentiment de l'injustice, on l'a poignardée dans le dos sans raison valable, son coupable n'a pas besoin de payer pour son acte, en revanche elle, qui s'est vue malmenée, ne reçoit pas de réparation, elle a juste le droit de prendre sur elle en silence. Ensuite, le sentiment de l'humiliation, car non seulement son bourreau n'a pas à avoir honte de sa bassesse, mais en plus c'est à elle de se forcer, de son propre chef, à accepter de se mettre à genoux devant lui, afin d'espérer d'obtenir sa pitié, ainsi il cessera peut-être de s'acharner sur elle. Quand les démons de la vieille dame ont vu ce festin, leur excitation explose. Ils en veulent encore, or, parfait, puisque l'attaque qui a permis d'obtenir ce repas est maintenant acceptée par la victime tacitement, en d'autres termes elle est devenue un acquis. Résultat, la fois suivante, ils pourront démarrer tout de suite avec le même niveau de violence, au lieu de repartir à zéro puis essayer de monter en crescendo. En résumé, désormais, à chaque nouvelle attaque, ils auront droit systématiquement à cette bonne quantité de nourriture qu'ils viennent d'obtenir, au minimum, sinon plus. Devant cette perspective grandiose les démons sont euphoriques, ils sabrent le champagne comme s'ils ont gagné au loto, leur enthousiasme est tel qu'ils ont fini par entraîner leur hôte dans leur ambiance de fête. Des promesses d'avenir radieuses, de l'excitation galopante, le moral de la harpie remonte en flèche, et en très peu de temps, elle est devenue complétement imprégnée de cette atmosphère festive, au point qu'elle parvient à gommer ses récents échecs cuisants de sa tête d'un revers de main pour ne regarder que les bonnes choses qui l'attendent devant elle. En somme, au lieu de rester discrète pendant un petit moment, le temps de se remettre de sa défaite, elle a repris le poil de la bête, elle est prête à attaquer à nouveau sur-le-champ à présent! Finalement tout ceci est de la faute de la villageoise, elle aurait dû achever son agresseuse, mais par naïveté, elle est allée recharger ses batteries. </text:p>
      <text:p text:style-name="P8">En ce qui concerne la fille, elle va avoir beaucoup de mal à se rebeller maintenant. Car elle a trop marché dans le sens de son bourreau, elle n'a pas eu dès le début la présence d'esprit de se dire que les prétextes de sa voisine empêcheuse de tourner en rond étaient faux, qu'il ne fallait pas tomber <text:soft-page-break/>dans son piège. Elle n'avait pas compris et elle a joué à son jeu pendant un délai au-delà du raisonnable, désormais elle ne peut plus rien faire contre son harceleuse, elle doit attendre qu'un événement d'extérieur vient l'arrêter de force. En effet, si la villageoise commence à se rebeller, son bourreau aura l'impression d'être interdit l'accès aux acquis qui lui reviennent de droit. Il ne comprendra pas pourquoi des petits gestes de la vie quotidienne qu'il a l'habitude d'effectuer sont soudain refusés à chaque fois qu'il essaie de les reproduire comme tous les jours. En d'autres termes il verra dans cette volte-face l'apparition d'une règle absurde destinée à l'empêcher de vivre normalement, au même titre que si on lui interdisait d'un seul coup de respirer. Il va ressentir alors une indignation très forte, par conséquent il se battra bec et ongles pour que les choses redeviennent comme avant. Mais le bouleversement mental provoqué par la r<text:span text:style-name="T29">é</text:span>bellion – on dit « r-ééééééé-bellion » pas « r-eeeeeeee-bellion » – brusque de la villageoise ne s'arrêtera pas à ce niveau, puisqu'au moment où son bourreau vient prélever son dû de la journée, lui, qui a gardé en tête la bonne quantité de souffrance qu'il avait extraite la veille, est très excité de savoir qu'il est sur le point d'avoir à nouveau un container entier, voire plus, de minerais dont raffolent ses démons, synonyme de dose de drogue bien corsée en retour, avec des sensations démentielles en perspective. Or, quand il tend enfin sa main pour saisir son dû qui va abreuver de sang ce vampire qu'il est, si à cet instant crucial on l'en prive brutalement en lui claquant la porte au nez, la forte excitation qu'il avait se transformera en une frustration gigantesque qui fera exploser sa colère. Donc, il y a déjà deux éléments susceptibles de rendre cet individu très agressif quand on se dressera contre sa personne. Mais la liste n'est pas finie, car si on a pris l'habitude de se soumettre à lui, dans le sens où à chaque fois qu'il attaque, on se laisse faire ou on ne réagit que bien mollement, le jour où on décidera de ne plus jouer à son jeu, il verra que cette loque humaine qu'on est selon son propre avis, sur qui il se plaît à poser son pied depuis un moment, se dressera soudain pour jouer le grand garçon viril avec lui. Son orgueil se sentira chatouillé, on est en train d'attaquer sa supériorité supposée, il prendra cet acte comme une déclaration de guerre, il rassemblera ses forces afin de venger son amour propre, en remettant à sa place cet être inférieur à quatre pattes qui se tient désormais debout devant ses yeux. Résultat, grâce à ce coup de fouet, il sera bien gonflé à bloc, prêt à se lancer dans la bataille. Voilà donc pour ce troisième point. Et maintenant vient la raison ultime, celle laquelle va rendre ce bourreau coriace quand la villageoise se rebellera contre lui. La première avait joué au jeu du second au début, donnant ainsi l'impression que le prétexte de celui-ci était vrai, en d'autres termes la fille a avoué elle-même d'une certaine façon qu'elle était en tort. Or lorsque cette dernière se dressera contre son harceleuse, parce qu'elle ne voudra plus se laisser faire, son assaillante se sentira investie d'une espèce de légitimité pour l'attaquer, car elle devra rétablir l'ordre que l'autre qui est en tort sera en train de chercher à bousculer afin d'essayer d'avoir raison. Sauf que, derrière cette mascarade d'action de justice, au fond de la harpie faussement vicitme mais ô combien malintentionnée, elle se souviendra très bien que son excuse a été inventée de toutes pièces dans le seul but de pouvoir lancer ses premiers assauts. D'ailleurs sa conscience n'hésitera pas à le lui rappeler. Mais au milieu du brouhaha surexcité des démons, cette voix de vérité sera relativement faible, et la mégère, pleine de haine, ne va surtout pas hésiter à l'étouffer avec sa fameuse conviction, qu'elle sait pourtant au fond d'elle qu'elle est fausse, prétendant qu'elle a le devoir de rétablir l'ordre. <text:s text:c="8"/></text:p>
      <text:p text:style-name="P8">En résumé, la villageoise est désormais prise au piège, elle ne peut plus se rebeller contre son bourreau, parce qu'auquel cas, elle se heurtera à des éléments très solides lesquels se sont mis en place petit à petit sans qu'elle ne se soit rendu compte. En effet, l'indignation de la harceleuse à qui on a interdit l'accès à ses acquis, plus sa colère due à sa forte excitation transformée en une gigantesque frustration, plus le petit orgueil chatouillé lequel aimerait se venger en se jetant dans la bataille, plus le sentiment d'avoir raison et l'autre a tort, qui lui sert en outre d'étouffer les derniers souffles de sa conscience, susceptible de l'empêcher de continuer à mentir à elle-même... Une seconde les amis... c'est plus simple comme ça: indignation + colère + orgueil + sentiment d'accomplir le devoir de rétablir l'ordre - les couinements de la conscience = constituent un véritable bloc de béton incassable qui va écraser la villageoise au point de lui priver toute marge de manœuvre en l'empêchant ainsi de se rebeller. À ce stade, elle est obligée d'attendre qu'un élément <text:soft-page-break/>d'extérieur vient arrêter son bourreau de force, sinon elle n'aura pas d'autre choix que de se laisser faire.</text:p>
      <text:p text:style-name="P8">Alors l'épilogue de cette histoire est que finalement, la villageoise a décidé de déclencher elle-même ce fameux élément d'extérieur tant attendu pour stopper les attaques de la mégère. En effet, elle a choisi de déménager afin de ne plus voir la harpie. Quant à cette dernière, un matin elle a confondu le paquet de pastilles désodorisantes WC avec sa boîte à bonbons. Elle a regardé minutieusement les dessins de sapin sur son emballage, puis elle dit: « hummm, qu'est-ce que c'est? Ça a l'air bon, ça sent la forêt! » Ensuite, elle est descendue dans le hall, en mangeant ces petites boules blanches, au moment d'aller chercher son courrier pendant que les voisins récupèrent le leur. Or lorsque ceux-ci ont remarqué ce détail, ils ont ri à gorge déployée, et depuis, couverte de honte la sorcière n'a plus jamais osé sortir de chez elle pour faire du mal à quiconque. Ouf! En fin de compte, il y a quand même une justice dans cette histoire... Bon, cela étant, on rigole, on rigole, mais il ne faut pas oublier que les mauvais comportements de la vieille dame sont dus à ses démons, attaquer sa personne ne permettra pas de régler le problème, il s'agit de ses acolytes aux influences néfastes qui doivent être éliminés. Comment? Quand? Avec quoi? On détaillera ces choses un peu plus loin dans le livre.</text:p>
      <text:p text:style-name="P8">Donc, parfois une personne remplie de haine voulant déverser sa violence sur son prochain va attaquer les gens en se servant des faux prétextes au lieu de se jeter sur eux frontalement. Lorsque ce cas se produit, il ne faut pas entrer dans son jeu, car sinon le bourreau augmentera de plus en plus l'intensité de ses frappes, jusqu'au moment où ses démons perdront leur contrôle, et à partir de cet instant, la fameuse machine infernale sera lancée. Dès lors, même si le fauteur de troubles, qui est à l'origine des hostilités, hésite à continuer, il ne pourra pas s'arrêter... Ensuite, la fois suivante, les acolytes occultes du bonhomme vont se souvenir de la bonne quantité de nourriture de l'attaque précédente, ils deviendront très excités, ils pousseront avec frénésie leur hôte en question à repasser à l'acte, lui qui est pourtant tranquille dans son coin s'apprêtant à profiter d'une journée paisible bien au calme, afin de se régaler à nouveau. Leur force de persuasion n'aura alors d'égal que leur état de transe, ils ne lésineront pas sur les moyens, ils sortiront un sachet de drogue d'une taille monumentale, impossible à refuser pour un toxicomane. L'autre, entraîné par cette ambiance euphorique surexcitée, cédera rapidement, et il ira accomplir sa mission en courant. Il faut dire, le McDo est désormais ouvert, ses sandwichs sont à volonté, pourquoi hésiter? En somme, il y va, en route à l'extraction de la souffrance comme dans son dernier exploit, sauf que ce coup-ci, il a la possibilité de choisir s'il veut reprendre là où il s'est arrêté l'autre fois ou il repart à zéro en remontant en crescendo son niveau de violence. Au cas où il est pressé, il optera pour la méthode où il peut démarrer directement à l'emplacement qu'il a laissé à la fin de la dernière attaque. Et avec cette option il aura l'avantage d'obtenir tout de suite la bonne quantité de souffrance de la fois précédente, au moment où il était bien lancé, quand il était au plus haut niveau de son déferlement de haine. Cela entraîne comme conséquence la perte de contrôle sur-le-champ des démons, car la portion de nourriture correspond exactement à celles qui les rendaient fous lors de la séance d'avant. Du coup, la machine infernale sera lancée pour un nouveau tour dès la première attaque. Le bourreau va ainsi agresser encore et encore jusqu'à ce que la session du jour se termine, puis il attendra la fois suivante afin de recommencer, à l'identique. De cette manière, ledit rouleau compresseur hors contrôle des démons ne s'arrêtera jamais, il ne sera plus limité par le temps comme peuvent penser parfois les victimes, elles se persuadent qu'il suffit de laisser le bourreau s'exciter pendant un petit moment, après, il n'en aura marre, il s'en ira, et la vie reprendra son cours. Non, non, au tout début, la machine infernale a été lancée timidement étape par étape, « step by step » en anglais https://www.youtube.com/watch?v=nITMhO3ZPZM, en crescendo, ensuite, le coup d'après l'agresseur reprend là où il s'est arrêté précédemment, le broyeur en roue libre des démons démarrera sur-le-champ au même niveau d'intensité où il a été laissé la dernière fois comme s'il n'y a jamais eu d'interruption. L'autre essayera alors de gagner quelque degré de violence en plus pendant qu'il déverse sa haine sur sa cible jusqu'à la fin de la séance du jour. Puis, quand il pourra recommencer, il réitérera à l'identique, ainsi de suite, encore et encore... La machine infernale fonctionnera sur cette voie à plein régime en continu sans définitivement connaître la fin. À cela, en <text:soft-page-break/>prime, si la victime n'a même pas l'intelligence à ce stade de se rendre compte qu'il s'agit d'un piège, elle va apporter à son bourreau une excitation supplémentaire. Il verra en effet que cette mine en plein chantier qu'est sa cible a encore beaucoup de potentiel à lui offrir, l'autre n'a toujours pas compris son manège, au lieu de fournir des réponses qui vont le contrer, couper court à son jeu, elle réagit de sorte que à chaque fois qu'elle fera un geste, elle s'embourbera un peu plus. En somme, un bon encouragement pour qu'il poursuive, soit en restant sur la piste qu'il est en train d'exploiter, soit si celle-ci est terminée, il la changera. Parallèlement, la victime sera condamnée à ne pas pouvoir se rebeller, car l'assaillant aura une espèce de légitimité. Elle avait accepté les deux trois premiers coups sans rien dire, en d'autres termes, elle avait avoué elle-même qu'elle était en tort, et que son bourreau avait raison. Maintenant, si soudain elle ne veut plus se laisser faire, celui-ci redoublera alors la violence de ses attaques, pour les nombreuses motivations qu'on a déjà évoquées, afin de rétablir l'ordre, d'obliger sa cible à retourner à sa place. Le bonhomme ne se remettra à aucun moment en question, jamais il ne se dira qu'il est temps de fermer sa bouche parce qu'il est allé trop loin. La seule façon de clore cette affaire en ce cas est d'attendre qu'un élément d'extérieur vient arrêter le bourreau de force, sinon il n'y a aucune issue. Mais le mieux reste quand même de repérer le piège dès le départ, de se rendre compte que le vicieux est en train d'attaquer en se cachant derrière des faux prétextes, avant carrément qu'il ne prononce son premier mot, afin de ne pas lui laisser la moindre marge de manœuvre. Ne pas entrer dans son jeu du tout, couper court à son manège, et l'envoyer valdinguer sans ménagement aussitôt, il s'agit de la seule méthode pour faire face à ce type de situation, il n'en existe pas d'autres. Il est inutile de se dire qu'on va se plier aux exigences de l'assaillant, celui-là qui ne passe son temps qu'à chercher à nourrir ses démons, en pensant que de cette manière, on réglera le problème définitivement puisqu'il aura eu ce qu'il voulait, il sera donc apaisé. Non, si on joue avec lui, quels que soient les sacrifices qu'on accepte, il n'en aura jamais assez, il trouvera toujours une excuse pour faire des histoires à nouveau. <text:s text:c="2"/></text:p>
      <text:p text:style-name="P8"/>
      <text:p text:style-name="P8"/>
      <text:p text:style-name="P8">Dans son nouvel appartement, la demoiselle aux berthes à lait regarde le paysage extérieur depuis sa fenêtre. Au loin, près d'un cimetière abandonné, elle remarque la présence du fameux jeune balafré du village, accompagné d'une fille, l'amie du garçon au corbeau qui l'avait aidée à porter ses produits de crémier dont la profession est cantatrice, et à côté, le contour flou d'un individu qu'elle n'a jamais vu dans la région... Une silhouette émanant une énergie négative très inquiétante, on aurait dit Satan en personne qui vient de débarquer de l'enfer...</text:p>
      <text:p text:style-name="P8">Bref, pour l'instant, on continue l'histoire principale, mais avant de reprendre, un petit rappel s'impose: le maître de Fifi, après avoir cherché, dans le parc, est revenu, avec le bidon d'essence, devant l'église, il y avait, la cantatrice, entièrement couverte, de cadeaux, un gros pot de pop corn, d'une main, un énorme soda, de l'autre, et entre les deux, une montagne de, peluches, plus des jouets, en plastique, surpris, l'homme au corbeau, s'apprêtait à demander depuis combien de temps, il était parti, mais sa collègue l'a coupé en plein élan, en feignant de boire une gorgée de sa limonade, avec la tête tournée sur le côté, alors de travers, il l'a regardée, elle l'a regardé, il l'a regardée, elle l'a regardé... puis elle a rebu une gorgée de son soda pour recouper en plein élan son acolyte quand elle a vu qu'il était prêt à ouvrir sa bouche à nouveau. Non mais ça suffit oui?! S'énerve le maître de Fifi, puis calmement il enchaîne avec sa question afin de savoir comment la cantatrice a réussi à obtenir cet amoncellement de cadeaux de fête foraine? Il est parti depuis si longtemps au point qu'elle a eu le temps d'aller visiter tous les disneylands du monde? La fille taquine explique alors, pendant qu'elle attendait devant l'église, elle a entendu du bruit un peu plus loin. Elle s'est donc rendue sur place afin de savoir de quoi s'agissait-il? Or il s'est avéré qu'il y avait réellement une fête foraine, et quand elle est arrivée, comme très souvent, beaucoup de garçons voulaient lui payer plein de choses, des peluches, des chapeaux en carton, des flûtes en plastique, d'où toutes ces babioles dans ses bras. Un moment l'un d'eux a même souhaité d'acheter une paire de souliers à la mode qui coûte la peau des fesses pour elle! Des Louboutins?! S'étonne le garçon au corbeau. Non, répond la chanteuse, au village ils ont un petit retard par rapport au monde extérieur, ce qui est à la pointe de la mode ici ne dépasse pas les années quatre-vingt-dix dehors, le <text:soft-page-break/>bonhomme a juste voulu lui offrir des buffalos, les fameuses « chaussures de cosmonaute» que les clubbeuses portaient à l'époque avec une mini-jupe au ras du magasin. Mais il y a renoncé finalement, parce qu'à un moment, les garçons l'ont invitée à un stand de tir, et quand ils ont vu qu'elle les a battus à plate couture dès le premier coup, ils sont tous quittés les lieux sans un mot. Alors? Demande le maître de Fifi, elle a gagné deux trois boîtes de cartouches pour son 357 Magnum? Soudain, le magazine Gros Boulons du bougre tombe de sa poche, la collègue l'a vu, stupéfaite, elle lâche: « mais qu'est-ce que c'est ça?! Oo » Il dit à cette occasion qu'il faut qu'ils aillent ensemble dans un certain Nibards bar, car quelque chose pas nette se trame là-bas... La cantatrice a entendu la proposition, et elle a refusé catégoriquement de se rendre à ce type d'endroit. Elle explique que après avoir passé sa vie entière à chanter dans ces bars plus que glauques, devant des ivrognes qui n'avaient rien à foutre de ses compétences vocales, il est hors de question maintenant, sauf cas de force majeure, qu'elle y remet les pieds! </text:p>
      <text:p text:style-name="P8">« L'antre de l'enfer... lâche-t-elle en conclusion.</text:p>
      <text:p text:style-name="P8">- Quoi? Le bar? Là où on boit une petite bière avec des nanas?</text:p>
      <text:p text:style-name="P8">- Non, <text:span text:style-name="T23">là</text:span>, où celles qui travaillent sont des filles qui étaient déjà mal dans leur tête au départ, elles y vont pour s'enfoncer un peu plus dans les limbes. <text:span text:style-name="T23">Là</text:span>, où les clients sont soit des bandits, soit des psychopathes, en somme des êtres en marge de la société, qui s'y rendent afin de trouver une raison pour se marginaliser encore un peu plus du monde des gens normaux.</text:p>
      <text:p text:style-name="P8">- Ouais, enfin... il y a des clients qui y vont pour essayer de sauver ces filles de l'enfer...</text:p>
      <text:p text:style-name="P8">- Mais oui, c'est ça, et la marmotte met le chocolat dans l'aluminium... » </text:p>
      <text:p text:style-name="P8">Têtu comme il est, le maître de Fifi veut absolument y aller, la cantatrice souhaite alors à monsieur bonne chance, au pays des filles au tatouage ailé!</text:p>
      <text:p text:style-name="P8">L'homme au corbeau entre à nouveau dans l'église, aussitôt il se dirige vers le fameux groupe électrogène en panne d'essence. Il y verse le carburant, mais rien change, la machine continue de peiner à fonctionner, sa courroie en lambeau poursuit son action molle de claquer le sol avec sa partie détachée, laissant apparaître un bruit fatigué, périodique: « ta... ta... ta... » comme un vieux métronome qui est en train de rendre l'âme. Quand soudain, la porte de l'église s'ouvre avec fracas, l'exorciste appelé par le prêtre du village est arrivé! Dès qu'il a vu le maître de Fifi, il s'est mis à crier: « ha! Le voilà, suppôt de Satan!!! » L'homme avance à pas pressés vers le bougre, crucifix d'une main, gourdin des Templiers de l'autre, en récitant des phrases en latin. « Non, le suppôt de Satan est là, dit une voix qui a surgi de nulle part juste à côté de l'oreille du missionnaire. » Ce dernier se tourne pour regarder de qui s'agit-il, il reconnaît alors instantanément le jeune balafré qu'il avait déjà vu en photo, dans le dossier où on parle de la bête du Gévaudan, une probable sous-espèce d'ours préhistorique, qui est une femelle à la taille imposante, ayant hérité un brin de son ADN à ce garçon par une morsure au niveau de la nuque avant de le transformer en loup-garou. L'exorciste se sait qu'il est condamné à présent, car il ne s'attendait pas à voir quelqu'un surgit de côté, la position de ses mains non prévue à cet effet, et le peu de distance qui les sépare l'empêchent de parer toute attaque éventuelle de la part de son assaillant. Désespéré, tétanisé par la peur, l'homme souffle d'une voix tremblante: « c'est... c'est... l'héritier de la grande ourse! » A ce moment, l'essence est enfin arrivée à monter jusqu'au moteur, le groupe électrogène se déchaîne soudain, le bruit fatigué de la courroie se métamorphose en un son en rafale bien dynamique, où on peut entendre: « atatatatatatatatatAT » Chaud! Crie le jeune balafré avant de planter une énorme seringue en plein milieu du front du missionnaire. Celui-ci s'écroule par terre sentant une espèce de fœtus en train de grandir à l'intérieur de sa tête. Le bougre, pris de panique, demande ce qu'il lui arrive? Ce à quoi son bourreau répond, d'un ton indifférent, qu'il ne sait pas encore, mais il est déjà mort... Deux secondes après, les souvenirs d'enfance horribles de l'exorciste reviennent à celui-ci en mémoire. Il revoit l'époque où ses petits camarades de classe le forçaient à jouer au jeu du foulard en direct sur Youtube pour qu'ils puissent gagner des abonnés à ses dépens. L'homme est pris d'une rage irrépressible, il jure qu'il se vengera en répandant le mal et la haine autour de lui! À cet instant, les trompettes de l'Apocalypse se font entendre depuis le ciel, le maître de Fifi regarde vers la porte, euh, en fait, non, c'est juste la cantatrice qui est en train de s'amuser avec sa vouvouzela en plastique à l'extérieur. Il la prie d'arrêter de jouer à la flûte comme une gamine, elle jette une peluche sur sa <text:soft-page-break/>tête en guise de réponse. Le jeune balafré, l'homme au corbeau et la chanteuse de l'enfer décident de lever le camp, pendant qu'ils franchissent la porte de l'église, l'autre aux mille démons vole discrètement la fiole de l'élixir de fontaine de jouvence de la fille dans son sac à main, ensuite il l'écrase par terre avec son pied. La cantatrice, alertée par le bruit, repère cette action, surprise, elle demande de façon polie au garçon pourquoi ce geste? Le bourreau ayant entendu cette réponse laxiste voit ses démons perdent leur contrôle, il enchaîne du coup une deuxième attaque en augmentant cette fois un peu plus la violence. Qu'est-ce qu'elle a, la vieille? Elle n'est pas contente? Le mot « vieille » ne convient pas? Il n'y a que la vérité qui blesse, lance le bougre. Le maître de Fifi voit la scène, il intervient, mais avant qu'il n'ait le temps de bouger, sa collègue barre sa route avec sa main comme pour dire qu'elle peut s'occuper de cette affaire elle-même. Non... il a raison... il n'y a que la vérité qui blesse... souffle la chanteuse, puis sans crier gare, elle sort son 357 Magnum du sac à main et tire une salve de balles sur le jeune balafré lequel a réussi à les esquiver miraculeusement de justesse. Sur chacune de ces munitions expédiées, on voit la lettre V gravée, V comme « vérité ». Ah!... Tout est clair maintenant! Déclare le propriétaire de Fifi, la cantatrice a bel et bien gagné des boîtes de cartouches au stand de tir à la fête foraine, parce que sinon elle ne se serait jamais permise de gaspiller ces balles si elles n'étaient pas gratuites!</text:p>
      <text:p text:style-name="P8">Le garçon aux mille piqûres parvient à s'enfuir dans la forêt voisine, la nymphette de Satan fait comprendre à son collègue avec un oiseau sur l'épaule que, bien qu'elle ne veuille pas se mêler de ce qui se passe entre lui et le grand patron, mais cette fois si monsieur souhaitait avoir le jeune balafré dans son tableau de chasse aux colosses, elle l'aiderait volontiers à accomplir cet objectif, car à présent, elle en fait une affaire personnelle! </text:p>
      <text:p text:style-name="P8">Le prêtre du village a vu toute la scène, le maître de Fifi lui explique que maintenant qu'ils vont éliminer le jeune balafré pour les habitants, il n'y a donc plus aucune raison qu'il se méfie d'eux, il faut qu'il leur donne le moyen, le pire, afin de punir ce fameux bougre comme il se doit. Le prêtre lui conseille alors d'aller voir le centre d'éducation réservé aux enfants perturbés du village. En arrivant sur les lieux, l'homme au corbeau et la cantatrice sont accueillis par la directrice de l'établissement. Celle-ci est visiblement très joyeuse parce qu'elle vient de récupérer le voile de mariée immaculé qu'elle avait commandé il y a un mois pour le mariage de sa fille la semaine prochaine au magasin. Un élève passe dans le couloir à ce moment, une cigarette à la main... La femme se rue sur lui en rappelant qu'il est interdit de fumer ici. L'adolescent s'excuse, éteint sa gauloise, puis il part avec un joli sourire bien poli. La directrice retourne voir du coup le maître de Fifi, sauf qu'au bout de deux minutes, elle sent à nouveau l'odeur de la fumée. Elle se lance donc à la recherche du problème avant de découvrir que le jeune de tout à l'heure a allumé une deuxième cigarette à un mètre à peine de l'endroit où elle l'a attrapé la première fois. Agacée, elle répète au bougre les règlements de l'établissement qu'elle lui a déjà rappelé il y a peu, d'un ton légèrement mécontent. L'autre, bon joueur, accepte la demande de la directrice d'éteindre son mégot, sans rien trouver à redire, il s'est fait prendre en flag, c'est le jeu. Or cinq minutes plus tard, à nouveau, une odeur de fumée apparaît, la responsable retourne vers le couloir où elle a attrapé deux fois auparavant le garçon aux tabacs, et elle retombe sur ce dernier encore... une cigarette à la main! NON, MAIS... La femme perd son calme, elle qui est pourtant réputée d'avoir un tempérament gentil, plein de douceur, pique finalement une énorme crise face à cette nième provocation destinée à l'ignorer! Elle se met à hurler sur l'élève avec une violence dépassant bien au-delà d'une simple histoire de tabac.</text:p>
      <text:p text:style-name="P8">Et là, c'est parti, la chasse au sanglier est ouverte! - comme dans Chasse, Pêche, Nature qui passait à 3h du mat' sur TF1 <text:a xlink:type="simple" xlink:href="https://www.youtube.com/watch?v=SEzQs3QY75Q" text:style-name="Internet_20_link" text:visited-style-name="Visited_20_Internet_20_Link">https://www.youtube.com/watch?v=SEzQs3QY75Q</text:a> , oui, l'émission ne s'appelait pas comme ça, mais tout le monde lui donnait ce nom, parce qu'à l'heure où elle était diffusée, en général, les gens étaient très fatigués, et ils oscillaient entre l'état éveillé et le coma, alors ils disaient tous Chasse, Pêche, Nature au hasard, ça leur passait par la tête - </text:p>
      <text:p text:style-name="P8">On rappelle le principe de la chasse aux sangliers, l'animal est blessé par un tir à la chevrotine, il se sauve en courant, le chasseur le poursuit sans relâche, le gibier cherche une sortie, foncé tête baissée, en essayant en même temps d'esquiver le plus possible d'autres coups sur le chemin, et si jamais à un moment il voit qu'une occasion de contre-attaquer se présenter, un pied qui dépasse des <text:soft-page-break/>buissons, le chasseur derrière tombe par terre pendant qu'il court, la bête n'hésitera pas à faire demi-tour pour le charger avant de reprendre sa fuite. À présent, le sanglier qui a reçu un coup de chevrotine est l'élève fumeur que la directrice a attrapé. Le premier n'a rien contre la deuxième, au contraire, il a toujours eu de la sympathie à son égard, sauf que quand elle a crié sur lui, les choses ont pris une tournure bien différente. Alors, on s'explique. Normalement le jeune, après avoir commis une bêtise, accepte sans problème sa sanction, mais, si ladite punition est trop sévère, si elle dépasse au-delà du cadre de l'acte répréhensible lui-même, auquel cas elle ne servira plus à faire comprendre au bonhomme le mal qu'il a provoqué. Elle va uniquement le replonger dans des scènes traumatisantes qu'il a subies par le passé, toutes ces fois où on l'a attaqué sans raison, parce qu'on avait envie juste de déverser de la violence sur un souffre-douleur, ou on l'agressait avec une fausse excuse d'une telle façon que l'intensité des coups étaient largement supérieure aux erreurs qu'il a commises, de sorte qu'il voyait de manière sans équivoque que le prétexte de départ était factice. Dès lors, ses plaies enfouies dans le cœur sont ravivées, ces <text:span text:style-name="T23">rancœurs</text:span> et ces <text:span text:style-name="T23">haines</text:span> cumulées pendant des années sont en train de remonter à la surface, comme un flacon de <text:span text:style-name="T23">poison</text:span> qu'on vient de renverser, sur le point de déborder la table. Afin de ne pas avoir à revivre ces scènes traumatisantes du passé en absorbant cette nouvelle couche de violence qu'on s'affaire à la lui appliquer, le bonhomme doit la refuser, de cette manière il n'ajoutera pas une douleur supplémentaire dans son cœur, en outre, il fera redescendre ces rancœurs et ces haines, restées enfouies jusqu'à lors, qui cherchent frénétiquement à remonter à la surface. Ainsi pour arriver à cette fin, il déconnecte aussitôt son cerveau avant de laisser place à son système de défense habituel. À partir de cet instant, il ne réfléchit plus, son être entier se met en mode de pilotage automatique, guidé uniquement par des réflexes que le bougre a peaufinés au fil des années, durant tout ce temps où il a été maltraité. Il ne voit plus, il n'entend plus, il est comme dans un tube hermétique, à l'instar du cas de figure où un bourreau a reçu une réponse laxiste de la part de sa victime. À ce moment, ses démons perdent leur contrôle et ils le poussent avec frénésie à poursuivre l'extraction de souffrances, malgré ses hésitations, les hostilités engendrées autour d'eux, ou les dangers provoqués par leurs actes. Ils sont devenus sourds à l'ensemble de ces éléments, parce qu'il se sont transformés en une espèce de prédateur en pleine lancée, déterminé à se jeter sur sa proie, un être enfermé à l'intérieur d'un tube hermétique n'ayant comme seule ligne d'horizon son but à atteindre. Ici on a la même chose, bien que la nature de ces deux cas soit différente, dans celui avec les démons, on est forcé par ces derniers à commettre les actes, et ces scélérats devenus fous sont incapables de voir les conséquences négatives qu'ils entraînent. Tandis que l'autre, si on s'y trouve, on sera à l'inverse volontaire de laisser son système de défense habituel prendre le contrôle de soi. Quant aux retours de bâton éventuels, on les mesure très bien, en revanche, ce qu'on ne voit plus est les causes de sa sanction. Peu importe qui a raison, qui a tort, on ne veut pas savoir, on est comme un animal blessé traqué, la seule chose importante à cet instant est de foncer jusqu'à la sortie de ce traquenard qu'on est tombé dedans. <text:s/></text:p>
      <text:p text:style-name="P8">Qu'est-ce donc ce fameux système de défense habituel? Il s'agit de ceci, d'abord on se replie complètement sur soi-même afin de verrouiller toutes les portes, pour qu'aucun coup ne puisse passer. On ne veut pas être atteint par ces attaques qui tombent en avalanche, pas une seule, résultat, on ne réfléchit pas sur les paroles qu'on entend, on les laisse entrer par une oreille et sortir aussitôt par l'autre. Visage fermé, il n'y a plus d'interaction entre les deux parties, on renvoie son administrateur de sanction trop sévère dans son coin avec son monologue. Alors, au cas où il faut absolument répondre, parce que le justicier aux châtiments disproportionnés a compris qu'on est en train de le tourner en dérision par son silence, ou il s'est rendu compte qu'il est allé trop loin, il a la mauvaise conscience, du coup il veut avoir à nouveau une discussion posée constructive en baissant d'un ton. Il cherchera en ce cas de poser des questions en insistant dessus encore et encore, jusqu'à ce qu'on accepte d'ouvrir la bouche pour répondre. On se contentera dans ces circonstances de balancer des formules d'acquiescement toutes prêtes qui servent d'accusé de réception, afin de se débarrasser de son interlocuteur au plus vite sans entrer réellement en contact avec lui, des phrases du genre: « ouais ouais okay, d'accord pas de problème. » Or aussi longtemps que ce laps de temps dure, on ne réfléchira pas sur la ou les causes de sa sanction, on les mettra de côté exprès car on doit <text:soft-page-break/>se concentrer sur le combat qu'on est en train de se livrer devant soi. Il faut esquiver les coups qui arrivent en face non-stop, un véritable ouragan dans lequel on est prisonnier, où les attaques verbales, matérielles, ou physiques en rafale partent à cent à l'heure. On doit éviter d'être atteint psychologiquement par elles, atténuer leur violence avant qu'elles ne se fraient un chemin dans la matière grise de son cerveau, à cet effet pour arriver, on place à la fin de chaque attaque de son adversaire un élément qui réduit son importance, par exemple en se répétant à l'intérieur de sa tête: « qu'est-ce qu'on s'en bat les couilles de ça, l'autre, il croit qu'il fait peur? » Et quand, au cours de l'affrontement, un coup ne peut être évité, car ses effets de nuisance sont trop étendus pour être esquivés, les conséquences préjudiciables qu'il entraîne on a du mal à fermer les yeux dessus, auquel cas, on le bloquera carrément, les dents serrées, en se disant: « c'est pas grave, on trouvera une solution pour rattraper ça après. » Enfin, si ce type de punition dure trop longtemps, le système de défense habituel passera du mode passif, se protéger, à celui actif, contre-attaquer. Une fois que ce changement s'est effectué, on a les yeux qui se mettent à chercher automatiquement une faille à exploiter chez son adversaire, une brèche dans laquelle, dès qu'on l'aura trouvée, on n'hésitera pas à s'engouffrer afin de se venger de la violence que l'autre inflige à soi. Cette riposte peut prendre plusieurs formes, soit elle est frontale, on envoie un coup de poing ou des paroles blessantes directement à la personne. Soit elle est active mais subtile, pendant que son adversaire se déchaîne, on lui tend un piège, du style si ce dernier se met à hurler des reproches insultants, on se glissera, sans qu'il s'aperçoive, vers un endroit où il y a du monde, de la sorte les gens constateront le visage bien méchant du bonhomme, et cette action nuira à sa vie sociale par la suite. Ou sinon, si le bougre frappe franchement avec des coups, dans ce cas, par exemple on l'attirera de façon subtile à un coin où se trouvent des objets tranchants, en espérant ainsi qu'il se coupera, pendant qu'il est distrait, trop occupé à agiter ses bras et ses jambes. Soit, troisième point, elle est complètement passive, on imagine la situation suivante, au moment où l'autre est en plein délire de « justicier qui ne connaît pas la pitié » à la Charles Bronson partisan de la sévérité, on remarque qu'une tuile va lui tomber sur la tête, à la lumière de cet événement on fera exprès de ne pas bouger en plus de tout mettre en œuvre afin de prolonger le plus possible la séance de punition excessive, de la sorte on laissera le maximum de temps à la tuile de se détacher du toit, pour qu'elle puisse bien s'écraser sur sa cible. Ou à la fin de la sanction, on a constaté que son adversaire a oublié son téléphone portable sur la table. Or on sait que ce dernier est son outil de travail indispensable, mais au lieu de le mettre en garde, on le regarde s'en aller sans rien dire, le but étant de provoquer le risque qu'il rate des appels importants susceptible de porter préjudice à sa vie professionnelle. </text:p>
      <text:p text:style-name="P8">À présent l'élève fumeur sous le feu de la colère de la directrice est comme un sanglier blessé d'un tir à la chevrotine traqué sans relâche par un chasseur. Il ne voit plus, il n'entend plus, la seule chose qu'il veut est de couper court à la discussion, se débarrasser aussi vite qu'il peut de son interlocutrice, ledit sanglier avec du plomb dans la cuisse n'a qu'une seule idée en tête, faire disparaître de façon définitive le chasseur derrière qui lui court après, tout en essayant bien entendu d'éviter au maximum des nouveaux coups supplémentaires. Et au bout d'un moment, la séance de punition disproportionnée a duré un peu trop longtemps, le système de défense habituel de l'élève bascule en mode de contre-attaque. Ses yeux de quartanier se mettent à chercher activement une faille chez son adversaire qui lui permettrait de riposter, quand soudain, la bête remarque un pied dépassant des buissons, l'adolescent voit le voile de mariée que la directrice a achetée pour sa fille. Ni une ni deux il l'a attrapé avant de le jeter dans une flaque d'eau bien sale. La dame se rue à quatre pattes par terre, les larmes aux yeux, afin d'essayer de sauver de façon désespérée ce qui est à l'évidence déjà perdu. Le jeune, en voyant la scène, n'est pas fier de lui, au contraire, il a de la peine, cette femme a toujours été gentille avec les élèves, il ne voulait pas l'attaquer, il a commis son geste à contre-cœur. Mais il n'a pas eu le choix, il était entièrement guidé par son système de défense habituel, quand celui-ci lui disait de laisser les commentaires entrer par une oreille et sortir par l'autre, il s'exécutait, quand il a ordonné d'attaquer parce que soudain il a trouvé une brèche, le bonhomme a obéi sans broncher, il ne savait pas ce qu'il faisait.</text:p>
      <text:p text:style-name="P8">En somme, quand on punit quelqu'un, rempli de démons, parce qu'il vient de déverser injustement sa violence intérieure sur un souffre-douleur, si la sanction qu'on lui inflige est trop sévère, alors, <text:soft-page-break/>elle ne servira pas à le corriger au sens de le remettre dans le droit chemin en faisant comprendre au bonhomme son erreur, au même titre que si on a été trop laxiste avec ce dernier. La seule chose qu'on réussira à engendrer est de raviver les plaies restées enfouies à l'intérieur de sa tête. Le bougre ne va pas se dire que, oui, tout était de sa faute, il a effectivement mérité la sanction. Non, il se répétera juste en boucle, ah! Ça y est! Ça recommence! On l'attaque à nouveau, il n'y a aucune justice! Il faut vite lancer le système de défense habituel pour se protéger avant que ce soit trop tard! À partir de ce moment, il se repliera sur lui-même, cerveau déconnecté, il ne voudra plus savoir qui a raison qui a tort à l'origine. Par exemple bien qu'il soit au courant qu'il est le coupable de départ, il va malgré cette vérité mettre cette cause indéniable de sa punition de côté volontairement, afin de se concentrer sur le combat qui est devant lui. Il se serrera les dents en essayant de se ruer le plus vite possible vers la sortie de ce tourment, et sur le chemin il évitera au maximum de recevoir des nouveaux coups supplémentaires, tel un animal blessé par un chasseur qui cherche à échapper au traquenard avec force, tout en prenant soin de ne pas subir d'autres tirs de carabine. De surcroît, pendant la fuite, si soudain la bête voit une silhouette d'homme derrière un arbre, elle n'hésitera pas alors à faire un détour pour la charger avant de continuer sa route. Le coupable qui est puni de façon au-delà du raisonnable, quand sa sanction dure trop longtemps, il finira par contre-attaquer afin de se venger, ne serait-ce qu'un petit peu, de la violence qu'on lui inflige. Résultat des courses, avec une punition trop sévère, non seulement on n'aura pas résolu le moindre le problème, mais en plus on en aura créés des nouveaux. <text:s text:c="3"/></text:p>
      <text:p text:style-name="P8"/>
      <text:p text:style-name="P8">Ajouter à cela, d'autres effets nocifs viendront se greffer sur les dégâts causés par une sanction trop sévère, comme des séquelles psychologiques qu'on va expliquer maintenant. En effet, lorsqu'on inflige une réprimande au-delà du raisonnable à quelqu'un rempli de démons, à l'instar de ce qu'on a déjà dit et on le répète ici, on ravive les plaies enfouies dans son cœur. À partir de cet instant, le bonhomme ne veut plus savoir qui a commencé en premier, qui est le coupable à l'origine, il met aussitôt de côté le débat technique cherchant à déterminer si sa sanction est méritée ou pas, il veut se concentrer entièrement sur le combat qui est devant lui. Dès lors il identifie son administrateur de punition trop sévère comme étant un de ces bourreaux qu'il a connu dans le passé, car ce distributeur de châtiment strict, il est celui qui l'a replongé au cœur d'une scène traumatisante qu'il avait subie avant, avec des gestes rappelant son agresseur du passé au moment où ledit drame avait eu lieu. De la sorte les choses commencent, le bougre qui est dans la tourmente déclenche son système de défense habituel, il bloque les coups, il atténue la puissance de la violence qui s'abat sur lui. Mais le problème est que lorsque la peine est trop disproportionnée, même si le pauvre arrive à utiliser la technique de défense à la perfection, une infime partie des coups passera à travers la garde quand ce n'est pas carrément une grosse part qui réussit à la faire effondrer parce que son envergure est bien au-delà de la force de résistance du bonhomme en question. Et aussitôt, celui-ci aura l'impression qu'on lui inflige une séance de violence gratuite à nouveau, il va se dire que son bourreau du passé, dans le cas présent confondu avec son administrateur de blâme impitoyable, a encore gagné une manche, il a réussi une fois de plus à déverser sa haine sur sa tête juste pour s'amuser, ce monstre est parvenu à nouveau à l'utiliser, au mépris de son être, en tant que défouloir comme il a toujours fait. Alors que lui, il était tranquille dans son coin, il n'avait rien demandé à personne, il reçoit des coups sans aucune raison, pris une fois de plus pour un sac à vomi, parce que l'autre avait besoin d'un souffre-douleur, et il s'est permis de passer à l'acte tout de suite après sans hésitation. Il n'y a aucune justice! Le pire est que le pauvre garçon tourmenté qu'il est ne peut pas se rebeller pendant qu'on s'acharne sur lui, puisqu'il s'agit d'une punition officielle, il est obligé de subir en silence, d'attendre que les choses se passent en se serrant les dents, en laissant la haine s'infiltrer dans son cœur. Ce sentiment d'injustice, dû aux coups qui ont réussi à traverser la garde et au fait d'être obligé de les endurer docilement sans bouger donnant l'impression à l'intéressé d'être victime à nouveau d'une séance de violence gratuite, ce ressenti, lorsqu'il est sans gravité, parce que le système de défense habituel a fonctionné comme il le fallait, très peu d'attaques sont parvenues à traverser la garde, eh bien, aussi infime soit-il, va constituer la goutte d'eau qui fera déborder le vase. En effet, quand la sévérité excessive de la sanction a ravivé les plaies enfouies, et son <text:soft-page-break/>administrateur a été identifié par celui qui la reçoit comme étant son bourreau du passé, le bonhomme tourmenté va se dire: «ah! Encore lui! Ce méchant!» De la sorte, toutes les rancœurs cumulées depuis longtemps à cause de ce dernier remontent à la surface. Mais à ce stade, elles restent néanmoins sous contrôle, car à parler vrai, le garçon les a d'une certaine manière déjà apprivoisées, puisqu'il vit au quotidien avec elles dans sa tête, d'où lorsqu'elles reviennent en mémoire, elles n'ont pas vraiment de prise sur lui, il manque encore l'étincelle qui mettra le feu à la poudrière. Et cela s'est fait, au moment où enfin un coup passe à travers la garde. Celui-ci, aussi anecdotique soit-il, quand il est donné par le bourreau, à cause de qui depuis des années toutes ces haines sont arrivées chez la personne en question recevant pour l'heure la sanction trop sévère, ou du moins par son sosie en quelque sorte, va ajouter une petite douleur supplémentaire sur une couche de rancœurs, déjà très épaisse, dans le cœur dudit individu souffrant de sa punition excessive. Ainsi, on y est! La fameuse goutte d'eau qui fait déborder le vase. Pendant que le bonhomme tourmenté est assailli par cette impression d'être infligé une séance de violence gratuite à nouveau au vu des circonstances, ses pensées terribles se déchaînent à l'intérieur de sa tête, il ne cesse plus d'avoir le sentiment que l'autre bourreau, lequel l'a toujours agressé des années durant, non seulement il n'a jamais payé pour ce qu'il a fait, mais en plus maintenant il gagne une manche une nouvelle fois! Face à cet événement que le pauvre garçon des pieds à la tête retourné considère comme une grande injustice, sa haine explose. Sauf qu'il ne peut pas l'exprimer, la déverser sur son agresseur afin de se venger, de soulager de la sorte cette rancœur que ce dernier lui a infligé, parce qu'il s'agit d'une punition officielle. Cette violence immense engendrée par le petit coup qui a passé à travers la garde, se posant sur la fameuse couche de rancœurs déjà très épaisse, réveillant ainsi toute la colère restée enfouie en-dessous, va brûler, ravager l'intérieur de l'intéressé dans l'ensemble de son être, mais il doit la prendre sur lui, la subir en silence. Résultat, cela revient au même que s'il avait reçu une grosse attaque de la part de son agresseur, et en fin de compte, le coup ayant percé la défense qui était petit ne l'est plus vraiment. <text:s text:c="42"/></text:p>
      <text:p text:style-name="P8">Quant à l'autre cas de figure, lorsque les assauts de la sanction trop sévère ne sont pas anecdotiques, au contraire, ils sont énormes, capables carrément de faire effondrer la bulle protectrice du blâmé parce que son envergure est bien au-delà de la force de résistance du bonhomme, dans ces circonstances, ledit système de défense habituel est détruit, il ne fonctionne plus, le garçon en question reçoit la totalité des coups de plein fouet. Alors, à cet instant précis, la punition devient littéralement une nouvelle séance de violence gratuite. Rien à voir avec le cas précédent où il s'agissait d'un petit désagrément qui s'est ajouté à la couche de rancœurs déjà très épaisse, déclenchant l'explosion de la haine restée enfouie en-dessous. Ici, on parle d'un vrai gros bloc de douleur bien costaud lequel se pose sur un autre, un qui a lui seul de quoi faire éclater avec fracas le sentiment d'injustice, la colère, l'indignation et la révolte. Parce qu'il s'agit d'une authentique attaque en règle d'un bourreau, celle qui se produit sans aucune raison, sinon uniquement pour le plaisir de déverser la haine sur un souffre-douleur.</text:p>
      <text:p text:style-name="P8">Mais quoi qu'il en soit, petit coup traversant la garde ou véritable grosse attaque sans pitié, le résultat est le même. Avec une sanction trop sévère, non seulement on n'arrivera pas à faire comprendre au bonhomme rempli de haines ayant commis un acte répréhensible le mal qu'il a causé, mais en plus on va injecter un nouveau démon dans sa tête. Pendant qu'on s'acharne sur lui, il subira en silence, sauf qu'il ne cherchera pas à savoir pourquoi ce déchaînement de colère, il attendra juste que la tempête passe en se serrant les dents, et laisse le sentiment de l'injustice s'infiltrer à l'intérieur de son cœur. Bref, une punition trop sévère ne sert pas à régler un problème, pire, elle va en créer des nouveaux en injectant d'autres démons dans la tête de celui qui doit la subir. <text:s text:c="6"/></text:p>
      <text:p text:style-name="P8"/>
      <text:p text:style-name="P8">Enfin, un dernier mot – qui n'en est pas un à vrai dire puisque ce thème sera développé en détail un peu plus loin, dans la partie deux ou trois. Et vu qu'on n'avance pas vite dans ce livre, c'est-à-dire que ce thème ne sera pas développé avant vingt ou trente ans, désolé pour les lecteurs les plus vieux... – sur le côté négatif d'une sanction trop sévère.</text:p>
      <text:p text:style-name="P8">On a vu que quand un justicier punit un bougre ayant commis un mauvais acte à cause de ses <text:soft-page-break/>démons au-delà du raisonnable, il va créer tout un tas de choses négatives chez l'intéressé. Or, qu'en est-il en ce qui concerne l'administrateur de sanction lui-même? Que se passe-t-il dans sa tête au moment où il écrase le fautif au nom de la justice avec une violence disproportionnée? Ce phénomène est connu depuis longtemps au sein des métiers, qualifiés de « peu valorisants », ces milieux professionnels qu'on y entre plus par l'obligation, le temps d'une mission d'intérim ou d'un CDD, que par l'envie d'une grande carrière resplendissante. En général, les jeunes qu'on envoie dans ce type d'emplois sont des individus, issus de la classe populaire, ayant déjà connu toutes sortes de discriminations et de violences de la société, par conséquent ce sont des gens qui ont beaucoup de démons en eux, ils constituent souvent de véritables poudrières prêtes à exploser à la moindre étincelle. Donc, lorsqu'ils commencent à travailler, par exemple, si le chef leur demande de nettoyer une porte, ils vont le faire, il n'y a aucun souci – no souçaille, comme dirait l'autre blonde, l'idole de Loana – , parce qu'ils savent qu'ils ont signé le contrat justement pour effectuer cette tâche. Or le problème arrive, quand le responsable leur ordonne de nettoyer l'autre côté de la porte aussi, puis le bonhomme part cinq minutes avant de revenir vérifier le travail. En ce cas, on a quasi cent pour cent de chance de voir que la tâche demandée n'aura pas été effectuée. Parce que les jeunes qui commencent le métier, eux, étant remplis de rancœurs à la base dues aux nombreuses attaques qu'ils ont subies par le passé destinées à les rabaisser, au moment où le chef leur demande de nettoyer l'autre côté de la porte aussi, ils se disent instantanément que mais qu'est-ce qu'il veut, celui-là? Ils lui lavent une façade, ça ne suffit pas, il n'est pas content en plus? Il faut qu'il exige qu'ils effectuent une tâche supplémentaire non nécessaire juste pour établir un rapport de force avec eux? Il essaie de les soumettre par n'importe quel moyen afin de montrer qu'il est le chef et qu'ils doivent se prosterner à ses pieds? Ils ne sont pas venus dans le but de s'agenouiller devant quiconque, vendre leur dignité ne fait pas partie du contrat, il est hors de question qu'ils obéissent! </text:p>
      <text:p text:style-name="P8">Et là, patatras! Le patron revient, voit que le travail demandé n'est pas fait, piqué au vif, sa colère explose à l'intérieur de sa tête. Il s'agit d'une configuration classique, d'un côté on a les jeunes qui croient qu'une fois de plus on cherche à les soumettre de force, par conséquent à la vue de cette situation, d'un seul coup, leurs démons sortent de leur cachette toutes griffes dehors, en indiquant à leur hôte que non seulement il faut résister à cet ordre du chef, mais de surcroît ils doivent le provoquer. Puis de l'autre côté, on a le responsable qui voulait juste donner des instructions utiles comme on en voit tant d'habitude au travail, il n'a agressé personne, sauf qu'au lieu d'être entendu par ses employés, il reçoit des insultes en pleine figure sans aucune raison. Alors, qu'est-ce qu'on fait si on était à la place du patron? Ces garnements, ils ont commis une faute sciemment, parce qu'ils sont remplis de démons et qu'ils ont voulu déverser leur haine sur un souffre-douleur innocent. L'autre, le chef, il est chargé par sa fonction de les punir, il a le droit de vie ou de mort sur eux, sachant qu'il est ô combien indigné à la vue de leur comportement, donc, quel devrait être son choix? Eh bien, comme la majorité des patrons, on serait tenté d'appliquer la méthode que la plupart des patrons appliquent dans ce type de cas. C'est-à-dire d'aggraver la situation en essayant d'écraser ces jeunes par la force jusqu'à ce qu'ils se soumettent, en somme une sanction très sévère, trop sévère, au-delà de l'acte même qu'ils ont commis. Sauf que cette solution n'est pas la bonne, elle n'est rien d'autre qu'une réaction épidermique peu efficace. En réalité, un chef avisé ne choisirait jamais cette option, car il sait qu'avec celle-ci, à la fin, il n'aura pas changé d'un iota le problème. Les employés continueront à avoir de l'hostilité envers lui, ils ne chercheront pas plus à savoir qui avait raison qui avait tort, ils ne modifieront pas leurs comportements, pire, il aura injecté un nouveau démon dans leur tête. Un patron expérimenté ayant l'habitude de travailler avec des jeunes couverts de haine comprend que dès l'instant où, son ordre a été pris pour un rapport de force par ces derniers et en conséquence leurs plaies restées enfouies sont ravivées, à ce moment, s'il fait un pas de plus en cette direction, il ne gagnera pas autre chose que le droit de voir le système de défense habituel de ces bonhommes démarrer au quart de tour. D'où, s'il ne veut pas qu'un tel événement fâcheux arrive, s'il a l'intelligence de suivre la voie de la raison, comprendre que ses employés sont en train de lui livrer une bataille d'ego inutile, plutôt que celle de sa colère, il saura qu'il faudra procéder différemment. Par exemple, sans s'énerver et avec beaucoup de patience, il amènera ces jeunes à l'extérieur de la pièce afin de leur demander d'essayer d'être à la place du <text:soft-page-break/>client. Quand celui-ci arrive devant, s'il voit que la porte du côté de l'entrée n'est pas lavé, il ne voudra plus continuer son chemin, peu lui importera que derrière est astiqué, nettoyé à la perfection, il ira voir ailleurs simplement. Par conséquent, le travail sera perdu, il n'aura servi à rien, si ceci était l'effet recherché, dans ce cas tant qu'à faire, il vaudra mieux ne pas laver les deux côtés, on se fatiguera moins les bras de la sorte. Après une telle explication, en général les employés acceptent très bien d'obéir. De surcroît, non seulement ils vont effectuer la tâche, mais en plus, même quand le chef ne sera pas derrière eux, ils continueront de nettoyer les portes et les fenêtres des deux côtés, parce qu'ils auront compris le principe. <text:s text:c="9"/></text:p>
      <text:p text:style-name="P8">Que se passe-t-il dans la tête d'un administrateur de blâme quand il punit avec une sanction trop sévère? Exactement la même chose que chaque personne ayant déjà connu ce type de situation, c'est-à-dire que, au fond d'elle, elle sait très bien que son acte ne sert à rien, par sa méchanceté extrême elle ne fait que crier plus fort que l'autre, celui qui a commis une faute volontaire parce qu'il est rempli de démons, jusqu'à ce que le bonhomme se soumet totalement. Elle ne gagnera que le droit d'avoir le dernier mot. À la fin, elle n'aura résolu aucun problème, elle n'aura soulagé que la colère en elle provoquée au constat de l'action scandaleuse du coupable. En définitive, une sanction trop sévère n'a pas le moindre intérêt, quand on s'en sert, bah, il faut être honnête avec soi-même et ne pas penser qu'on est en train de rétablir la justice, revêtu d'un costume de chevalier blanc. Car on le sait dans sa petite tête, il s'agit d'une réaction épidermique, n'ayant pas d'autre fonction principale que de retourner à l'envoyeur de façon instantanée la colère qu'on s'est vu infliger, alors que pendant ce temps, le vrai problème demeure, et il reviendra un jour ou un autre, plus rancunier que jamais. Un mec lucide(1) sait qu'une sanction trop sévère ne sert à rien, même quand il est bien tenté. Il trouvera toujours un moyen pour punir de manière davantage réfléchie, constructive, moins impulsive, quitte à prendre un peu sur lui les coups qu'il a reçus qu'il n'a pas mérités. <text:s text:c="9"/></text:p>
      <text:p text:style-name="P8"/>
      <text:p text:style-name="P8">Bon, on a vu que pour punir un bourreau agissant sous l'emprise de ses démons, une sanction trop laxiste ou trop sévère ne sert à rien. Avant de donner des éventuelles solutions, il serait intéressant de savoir que doit-on faire, quand on est confronté à ce type d'individu?</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1.3) Distance de sécurité</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Au centre d'éducation réservé aux enfants perturbés du village, le maître de Fifi demande à un apprenti de nettoyer une porte, puis il lui fait savoir qu'il faut laver l'autre côté aussi, avant de partir voir la cantatrice pendant cinq minutes. En revenant sur les lieux, oh quelle surprise! La tâche n'a pas été effectuée. Piqué au vif, l'homme au corbeau menace le jeune de le corriger avec une gifle d'une force à rebattre les cartes de l'ordre mondial des Illuminati. La directrice voit la scène, se jette aussitôt entre eux afin de les séparer, en assurant qu'elle nettoiera la porte à la place de l'apprenti, il n'y a aucun problème. Le propriétaire de Fifi lui dit qu'elle a tort d'accorder de la bonté aveuglément de cette façon aux gens couverts de démons, elle devrait garder toujours une distance de sécurité...</text:p>
      <text:p text:style-name="P8"/>
      <text:p text:style-name="P8"/>
      <text:p text:style-name="P8">Pendant ce temps, dans la salle de pause des éducateurs, un complot se prépare. En effet, ces derniers ont eu marre des scandales à répétition du jeune qui est venu pour apprendre à laver les portes. Ils ont donc décidé de le piéger afin de le faire virer de l'établissement, de ruiner son avenir à dessein de le voir finir à la rue. Quand la directrice a eu vent de cette affaire, elle n'a pas hésité à aller informer l'élève en question, et ce, devant les autres éducateurs, au risque de se les mettre à dos puis de les voir se liguer contre elle jusqu'à la pousser à la démission. Le maître de Fifi, à côté, lui tend une pelle, il répète à la dame qu'elle doit maintenir une distance de sécurité si elle veut aider ces gens pleins de démons, parce que sinon les choses vont mal finir, elle est en train de creuser sa propre tombe. À la bibliothèque, l'apprenti en question lit un journal, quand soudain, un homme venu de l'extérieur de l'établissement visiblement ivre tente de racketter la gazette du garçon. La directrice s'interpose aussitôt, elle s'en prend à l'agresseur de façon violente avec des mots très durs dans le but de l'éloigner de l'enfant, et en parallèle elle venge ce dernier des intimidations qu'il a reçues du malotru. Elle est au courant qu'à tout moment, elle peut subir un coup de couteau, ou des représailles le soir après son travail, ou au bout d'une semaine quand elle recroisera le bonhomme au détour d'une rue. Mais elle préfère protéger l'enfant d'abord, ses intérêts à elle, ils passeront en dernier. Pourtant, malgré ses abnégations, en dépit de ses gestes courageux, l'autre apprenti n'a pas eu un seul merci pour elle comme d'habitude, il n'a même pas esquissé un petit de signe de reconnaissance en fin de compte. Pauvre sotte, dit le maître de Fifi, à nouveau elle fait son Jésus – ouais, l'Autre qui est monté sur la croix de Son plein gré en pensant qu'Il allait sauver ainsi l'Humanité, puis finalement celle-ci n'est pas devenue meilleure – , son comportement est typique de ceux qui veulent sauver des gens remplis de démons, sans prendre de distance de sécurité. D'une naïveté effrayante, ils sont persuadés qu'à coup de bonté aveugle, ils finiront par racheter l'âme de ces êtres perdus à la haine. Ladite directrice, afin d'aider les jeunes mal dans leur tête à sortir de leurs problèmes psychologiques, se jette systématiquement d'une falaise à dessein d'obtenir quelque chose en échange qui permettrait à ces bougres de se sentir mieux, en espérant ensuite d'être rattrapée par eux en bas, pour que la boucle soit bien bouclée. Elle prend à chaque fois des risques énormes, ou du moins sacrifier beaucoup de son temps, son énergie, etc dans l'espoir de sauver ces malheureux de leurs démons, en pensant que si, à la fin, ils la remercient, même très discrètement, tous ses efforts seront alors justifiés. Elle a eu des sueurs froides, elle s'est fatiguée, certes, mais ça en valait la peine, puisqu'elle est parvenue à leur donner un petit sourire, et de surcroît leur reconnaissance officielle la mettaient à l'abri des conséquences négatives en retour. À savoir, pendant qu'elle essayait d'aider ces jeunes, il y avait des gens qui la regardaient à côté, ces badauds ont eu le loisir d'observer, analyser, décortiquer à volonté ses comportements. En d'autres termes, ils ont eu l'occasion de collecter énormément d'éléments sur elle qu'ils pourraient transformer en arme afin de les retourner contre elle. En temps normal, cet événement n'arrive pas, car elle sait protéger des regards ses points faibles, sauf que dans le cas précis, elle devait se concentrer entièrement sur sa tâche, du coup elle a oublié sa propre personne, elle a laissé lesdits éléments susceptibles d'être utilisés contre elle s'étaler devant ces madame et monsieur n'importe qui qui passent par là, à portée de main, en libre service comme on fait les courses dans un supermarché. Conséquence, elle s'est mise en danger sans vouloir à cause de ces angles d'attaque sur elle placés à la disposition de tous. Un exemple, quand on lui dit qu'il ne faut pas aider le jeune, il ne le mérite pas, auquel cas, elle continue, elle n'écoute personne, puis elle va jusqu'au bout. Après cet événement, les mauvaises <text:soft-page-break/>langues pourront lancer des rumeurs sur elle dans son dos, en racontant qu'elle est têtue, qu'elle méprise les gens, qu'elle se prend pour le centre du monde. Ensuite, ces soupçons sur son caractère finiront par nuire à sa vie professionnelle, comme dès qu'on aura des projets intéressants, on évitera de les lui proposer, parce qu'on ne voudra pas travailler en équipe avec elle à cause de ces faux traits de personnalité que les autres auront réussi à coller sur elle. Ou alors, le jeune doit trouver un stage au sein d'une entreprise. À ce moment, non seulement elle apporte aussitôt à ce bonhomme une liste de contacts dont il a besoin dans ses recherches, mais en plus elle va aller jusqu'à lui prêter son vélo personnel afin de faciliter ses déplacements quotidiens quand il effectuera son stage. À partir de ce détail, les gens commenceront à fouiller dans sa vie privée pour savoir d'où vient cette bicyclette. Et ils s'apercevront que celle-ci appartenait à l'école, elle l'avait volée. À la lumière de cet élément, ils la dénonceront, ensuite elle finira en prison. Donc voilà en ce qui concerne cette première catégorie de conséquences négatives que la directrice pourrait avoir en retour quand elle aide quelqu'un, rempli de démons, sans garder un minimum de distance de sécurité. Maintenant, mis à part cet aspect il existe aussi une autre catégorie, d'une nature complètement différente, qui est encore plus dévastatrice. En somme, les réactions de ceux déterminés à lui reprocher d'avoir été zélée, de s'être mêlée de ce qui ne la regardait pas. Ces gens se classent en deux espèces, il y a d'un côté des quidams n'étant pas concernés directement par l'affaire, ils veulent juste se moquer de la directrice de ne pas s'être occupée que de ses propres problèmes à elle. Et de l'autre, on a des individus, sans doute les plus nocifs, lesquels ont vu leur plan échouer à cause de l'intervention de celle-ci, du coup ils se vengent au moyen de représailles terribles pour faire payer la responsable.</text:p>
      <text:p text:style-name="P8">Bien entendu, ces conséquences négatives n'arriveront pas, si, à la fin les jeunes en question remercient la directrice, même très discrètement. Leur reconnaissance officielle la mettra à l'abri de ces mauvais événements en retour, liés à son intervention. Parce qu'à l'inverse du cas de figure où la femme accorde de l'aide à un individu lambda, mais non sous l'emprise de ses démons, quand celui-ci se montre ingrat, les gens qui observent à côté ne trouveront rien à redire. Par contre, à la place des êtres normalement constitués elle a des bonhommes remplis de haine, passant leur temps à faire du mal autour d'eux, dans ces circonstances précises, elle a intérêt à ce que son action se termine bien, car le cas échéant, les gens n'attendent plus qu'un petit faux pas de sa part, avant de la lyncher. En effet, dès l'instant où elle ne lésine pas sur le sacrifice, l'abnégation, etc, comme si elle se jette d'une falaise afin de trouver quelque chose susceptible de permettre auxdites personnes, remplies de démons, de se sentir moins haineuses, si après son intervention, elle reçoit ne serait-ce qu'un infime petit signe de reconnaissance en retour, son geste aura l'air alors tellement noble et d'avoir tellement de grandeur que les gens mesquins n'oseront pas l'attaquer. En revanche, dans l'option où elle n'est pas remerciée, elle n'est pas rattrapée en bas de la falaise par ceux pour qui elle s'est sacrifiée, les badauds l'ayant vue se jeter elle-même dans la gueule du loup, auront inéluctablement envie de la critiquer, l'insulter, voire l'agresser. En conclusion, quand on aide un bougre couvert de démons, il faut toujours garder une distance de sécurité, sans quoi on risquera de subir un certain nombre de conséquences négatives. Par exemple, le fait d'avoir le sentiment de s'être sacrifié pour rien, ou l'attaque des autres ayant vu qu'on s'est mêlé de ce qui ne regardait pas soi, au profit des gens lesquels ne méritaient pas qu'on leur tende la main. </text:p>
      <text:p text:style-name="P8">Mais cela étant, on doit avouer qu'on a gardé le meilleur pour la fin. Ces mauvais événements en retour évoqués ne sont pas grand-chose à côté de ce qu'il arrive parfois, voire souvent même, quand on aide quelqu'un rempli de démons, les yeux fermés, sans penser à protéger sa propre personne. On veut parler bien sûr de ce cas de figure, lorsqu'un bon samaritain se trouve dans cette fameuse situation ci-dessus, l'autre qui adore les souffre-douleurs va carrément profiter de l'occasion afin de le nuire. C'est-à-dire que pendant que le premier tend la main au second avec tout son cœur sans s'attendre le moins du monde qu'il puisse recevoir une attaque, le deuxième individu en question, le haineux, lancera ingratement un coup tordu sur ce dernier, dans le but de lui porter préjudice, de se servir de sa personne comme du casse-croûte, pour nourrir ses démons. Un point qu'on va étudier juste après. <text:s text:c="15"/></text:p>
      <text:p text:style-name="P8">Un peu plus tard un éducateur vient voir l'adolescent apprenti, accompagné d'une fille. Il lui demande si celle-ci l'intéresse? S'il en a envie, il pourra aller dans sa maison faire avec elle, chez ce <text:soft-page-break/>monsieur quadragénaire, lequel affirme que pendant l'acte, il va « juste regarder à côté ». Quand la directrice a entendu cette histoire, elle a dénoncé immédiatement l'éducateur à voix haute devant tout le monde, de sorte qu'il n'ait plus la moindre possibilité de s'approcher de l'adolescent sans attirer l'attention, sans créer de scandale. Mais il s'agit d'un geste dangereux de la part de la responsable, parce que cet homme aux intentions à l'évidence douteuses peut faire partie d'un réseau criminel, et pour se venger il n'est pas exclu qu'il utiliserait des membres de son organisation qui ont du pouvoir afin de l'envoyer en prison. Elle connaissait ce risque, pourtant elle y est allée, elle s'est donc mise en danger volontairement par pur altruisme, sauf que la personne à qui a été destinée ce bon geste, le jeune apprenti, comme d'habitude une fois qu'on l'a tiré d'affaire, ne s'est pas sentie obligée de remercier quiconque. Le maître de Fifi à côté tend ce coup-ci deux pelles à la directrice, l'une pour qu'elle creuse sa propre tombe, l'autre pour lui taper sur la tête avec afin qu'elle se réveille enfin. Elle ne devrait pas aider les gens remplis de démons de cette manière, sans prendre de distance de sécurité, la règle d'or en la matière est qu'elle est tenue de se mettre dans une position où ces forces nuisibles ne peuvent pas l'atteindre à chaque fois qu'elle veut tendre la main à leur hôte. Explication, lorsqu'elle effectue ce type d'opération, il ne faut jamais s'investir entièrement, de façon personnelle, sans la moindre retenue. Le vrai geste à faire est de ne donner que des choses neutres, déjà existantes sur la place publique, accessibles à tous. De la sorte quand, l'envie vient auxdits hébergeurs d'entités maléfiques de profiter de l'occasion, où la femme altruiste est occupée à leur tendre la main sans penser le moins du monde à une attaque, pour s'en prendre à elle, ils ne peuvent pas l'atteindre, ils ne sont pas en mesure de la nuire avec leur coup tordu, puisqu'aucun élément de sa vie personnelle n'est entre leurs mains. Alors s'ils insistent, parce qu'ils sont déterminés à exploiter l'opportunité, à rebondir dessus, à en user jusqu'à la corde, dans ce cas, il ne s'agira pas d'elle qu'ils vont tenter de malmener, mais de l'ensemble de la société. En effet, l'aide que la directrice leur accorde se trouve être une chose habituellement déjà disponible à tous, au même titre qu'un banc au milieu d'un parc public, en d'autres termes, si ces ingrats remplis de démons décident de s'en servir comme une porte d'entrée, afin qu'ils puissent lui planter un couteau en plein dans le cœur pendant qu'elle leur ouvre les bras, à ce moment, ils n'attaqueront pas la femme, elle, individuellement, mais ils s'en prendront à tous ceux qui sont concernés par cet élément que celle-ci leur a proposé, en somme le monde entier. Elle les installe sur un banc au milieu d'un parc public, ils s'amusent à le casser, en fin de compte, ils n'ont porté aucune atteinte à elle, ils doivent seulement expliquer leur geste à ces centaines de visiteurs qui viennent chaque week-end pour pique-niquer. Alors, dans l'absolu, ils peuvent le faire, rien ne les empêche d'attaquer la planète entière s'ils en ont envie. Sauf que, un projet de cette ampleur, exige un temps de travail conséquent, or les démons s'épuisent très vite, quand ils passent à l'acte et qu'ils n'obtiennent pas de nourriture en échange rapidement, ils devront retourner à l'intérieur de leur hôte en quatrième vitesse afin de se ressourcer, en attendant que la prochaine occasion se présente. En définitive, à chaque fois que la directrice tend la main aux gens couverts de démons, puis ces derniers profitent de l'opportunité pour la nuire, s'ils s'aperçoivent que la cible qu'ils visent n'est finalement pas elle, mais la société en général, devant l'ampleur de la tâche à venir, ils abandonneront très vite. Résultat, la femme leur a apporté de l'aide, ils n'ont pas réussi à l'attaquer en retour, et ils ne recommencent plus leurs mesquineries. <text:s text:c="33"/></text:p>
      <text:p text:style-name="P8">Une <text:span text:style-name="T23">petite</text:span> démonstration vaut mieux qu'un <text:span text:style-name="T23">long</text:span> discours<text:span text:style-name="T25"> il n'y a rien bande de pervers!</text:span>: un animateur de télévision a raconté qu'un jour, il a loué un appartement avec son propre argent pour héberger des SDF qu'il avait rencontrés depuis peu. Son acte était un geste altruiste pur, sauf qu'au bout d'un an, non seulement ces gens ne l'ont pas remercié, mais en plus, ils ont saccagé les lieux avant de les quitter. À la fin l'homme du petit écran a dû en outre de payer les douze mois de loyer de sa poche, il a été aussi contraint de rembourser les frais de réparation d'un montant astronomique, et pour couronner le tout, il s'est fâché avec le propriétaire de l'appartement qui était un ami à lui. Ce monsieur a conclu par dire que, en vérité la meilleure solution, qu'il n'avait pas pensée à l'époque, était de contacter des associations spécialisées dans la prise en charge des SDF. De la sorte, déjà il aurait été à l'abri des coups tordus, car depuis sa position neutre, on n'aurait pas pu l'atteindre, mais de surcroît ces agences sont soutenues par d'autres organismes, publics ou pas, <text:soft-page-break/>et par l'administration. En conséquence, si les bénéficiaires de l'aide avaient voulu les nuire, ils auraient abandonné très vite face à l'ampleur de la tâche. <text:s text:c="8"/></text:p>
      <text:p text:style-name="P8">Bon, on résume, quand on veut aider quelqu'un rempli de démons, il faut toujours garder une distance de sécurité. Sinon deux cas de figure risqueront de se présenter, d'abord l'hypothèse où l'ingrat reçoit la main tendue, il ne cherche pas à en profiter afin de lancer une attaque en retour, il ne dit juste pas merci. Dans cette configuration, comme on a déjà expliqué, les fameuses conséquences négatives vont tomber de façon sans pitié. Alors que, si on avait pris une distance de sécurité auparavant au lieu de faire son Jésus, rien de ces choses ne seraient arrivées. Parce que grâce à cette action en plus, les badauds qui regardent à côté auront plutôt le sentiment qu'on est intelligent, qu'on sait se protéger, qu'on pense à sa propre sécurité d'abord. Et le peu d'éléments qu'ils trouvent, susceptibles d'être utilisés comme angles d'attaque, ils ne s'en serviront pas, à cause de leur quantité insuffisante. De surcroît ils ne voudront pas provoquer un adversaire aussi intelligent, donc coriace, avec de si petites armes rudimentaires. Quant à ceux qui sont concernés indirectement ou directement par l'affaire, ce groupe particulier de personnes qu'on a évoqué, dont les uns sans méchanceté véritable à part qu'ils ont très envie de se moquer car on s'est mêlé de ce qui ne regardait pas soi pour ne pas être remercié à la fin, pendant que les autres, les pires, cherchent à se venger après avoir vu leur plan échouer à cause de l'intervention qu'on a menée, ces gens en question ne trouveront rien à redire par rapport à l'événement, étant donné qu'on n'a pas laissé l'impression qu'on s'est jeté soi-même dans la gueule du loup. On ne s'est pas investi personnellement, on n'a pas en définitive perdu au change, en conséquence la position qu'on a n'est pas fragilisée, soit une situation qui ne leur permet pas d'attaquer, en se ruant dessus aussitôt comme s'ils ont découvert une brèche, bien qu'ils en brûlent d'envie. À présent on va s'intéresser au cas de figure où, non seulement l'ingrat qui a reçu la main tendue n'a pas remercié, mais en plus il a profité de ce moment pour poignarder en plein dans le cœur pendant qu'on lui ouvre les bras. Il s'agit de la deuxième configuration, celle-ci est encore pire, en effet avant que les conséquences négatives qu'on vient d'évoquer n'arrivent, on doit d'abord subir une attaque de la part de celui qu'on aide, au moment où on est en train de se consacrer entièrement à cette tâche altruiste, où on ne s'attend pas du tout à une telle chose. Le résultat d'une frappe pareille est terrible. On n'a pas été averti, on ne s'est pas protégé, du coup la charge, on la reçoit de plein fouet. Et ajouter à cela, on s'est investi de manière personnelle, de ce fait, on est particulièrement affecté par l'attaque. Après quoi on a une position bien fragilisée, puisque déjà on s'est jeté soi-même dans la gueule du loup, une bêtise qui donne de prime abord envie aux autres de critiquer, insulter, voire agresser. Mais en plus on est blessé intimement par le coup provenant de l'ingrat, en somme on a le moral touché, on n'a pas la force de lutter contre le monde entier. Ainsi, l'ensemble de ces éléments amène à la chose suivante, on devient très, très, mais alors très<text:span text:style-name="T30">¹°, vulnérable aux attaques, résultat, les badauds ayant observé l'événement ont deux fois plus de motivation de s'engouffrer dans la brèche, avec des méchantes griffes bien sorties. En fin de compte, on reçoit un premier coup qui fait qu'on est touché personnellement, puis on doit regarder venir de façon sans échappatoire possible les conséquences négatives, qu'on a évoquées lors de la configuration précédente, accompagnées d'une violence décuplée. Or rien ne serait arrivé, si on avait pris une distance de sécurité quand on essayait d'aider des gens remplis de démons. Car primo, on aurait été hors d'atteinte de ces derniers, vu qu'on ne leur avait donné que des choses neutres, secundo, les badauds n'auraient pas pu attaquer, pour des raisons dont on a parlé également au premier cas de figure. Et à la fin on aurait été content de ce choix, au lieu de l'inverse où on n'aurait rendu service à personne, dans une situation où on aurait pris des coups inutiles d'un côté, de l'autre les bénéficiaires de la main tendue auraient commis des gestes qu'ils auraient regrettés.</text:span></text:p>
      <text:p text:style-name="P13">Maintenant, en ce qui concerne la directrice, le mot de la fin est que, finalement <text:span text:style-name="T23">ce qui devait arriver arriva</text:span>. La responsable a décidé d'organiser une sortie scolaire avec ses élèves, sauf que l'école a refusé de financer le voyage. Elle a donc sorti l'argent de sa poche, et avec son temps personnel, elle est allée réserver puis payer d'avance l'hôtel, le restaurant, en plus des activités de loisir qu'elle avait prévues pour les jeunes. Mais au moment où elle annonce à ces derniers son projet fin prêt, le fameux apprenti qui nettoie des portes refuse catégoriquement d'y participer, pire, <text:soft-page-break/>il lance un boycott afin que les autres aussi renoncent à ce voyage. Après ceci, elle a dû abandonner son projet, subissant au passage d'énormes dégâts financier et psychologique, ensuite les badauds de tous bords se sont rués sur elle pour l'attaquer, comme des loups affamés. <text:s text:c="23"/></text:p>
      <text:p text:style-name="P8"/>
      <text:p text:style-name="P8">Maintenant qu'on a compris l'importance de prendre une distance de sécurité quand on aide quelqu'un rempli de démons, il serait peut-être intéressant de savoir ce qu'il se passe dans la tête de celui-ci, lorsqu'on met en place un tel dispositif pour le traiter. Quel mécanisme se produit-il à l'intérieur de son être, qui fait que, finalement, il va accepter la main qu'on lui tend, laquelle finira de façon probable en fin de compte d'améliorer son état mental contre l'avis de ses démons, et malgré leur protestation virulente, au lieu de profiter de l'opportunité afin de les nourrir avec des bonnes tranches de souffrance d'autrui? <text:s text:c="11"/></text:p>
      <text:p text:style-name="P8">On va commencer par le cas où on aide quelqu'un sous l'emprise de ses démons sans prendre de distance de sécurité. Lorsqu'on tend la main à ce type d'individu en s'investissant personnellement, on dévoile à ce dernier des côtés très vulnérables de soi, au sens où on s'est mis devant lui dans une position conçue au départ pour ne recevoir que des réactions positives de sa part en retour, au point qu'on est incapable de contrer une attaque si jamais l'envie en prend à ce bonhomme. Et au cas où il passe effectivement à l'acte, au début il va commencer par des petites tentatives timides. Ensuite lorsqu'il voit qu'il peut en effet charger via ce côté vulnérable qu'on lui a dévoilé, que chaque assaut qu'il lance engendre une souffrance d'un degré ô combien élevé en particulier, puisqu'on est touché personnellement, soit une énorme portion de nourriture pour ses démons, et en plus de ces deux éléments, il a compris qu'on ne peut pas se défendre contre les coups qui arrive par cette voie, eh bien, aussitôt, on sera estampillé sur le front: ''souffre-douleur officiel'' à ses yeux. Après, si de surcroît il se rend compte que cet angle d'attaque est à volonté, dès lors il ne sera plus capable de s'arrêter. Le geste de lui tendre la main devient celui où on ouvre soi-même la porte afin que le loup soit dans la bergerie. Pour reprendre un peu l'exemple de l'animateur de télé qui a loué un appartement afin de loger des SDF. Maintenant, on va dire qu'on a l'intention d'héberger un clochard qu'on a croisé au détour d'une rue. On pense qu'il est une personne normale, du coup on ouvre grand les portes de chez soi à cet invité, sans garder la moindre distance de sécurité, à dessein de bien le recevoir. Sauf que le bougre est en vérité rempli de démons, dès qu'il est arrivé à la maison, il a commencé à casser des petits objets de valeur timidement au début, en espérant ainsi d'obtenir des bribes de souffrance qui lui permettront de nourrir ses acolytes affamés. Ensuite s'il voit qu'en effet il peut attaquer sous cet angle, puis mieux encore, chaque chose de l'appartement qu'il détruit engendre une douleur psychologique, ou financière, ou sentimentale, etc énorme, et en plus de ces deux éléments, il a compris qu'on n'est pas en mesure de l'empêcher de dégrader les lieux, puisque ça y est! Désormais il est dans la maison, tout est à portée de sa main, il n'a que l'embarras du choix pour casser ce qu'il veut, du coup, aussitôt, sa tête fait ''tilt''. Soudain, il s'est rendu compte qu'à partir de maintenant, dès qu'il a envie de nourrir ses démons, il suffit qu'il détruise un objet de valeur de l'appartement. Ses yeux qu'on a l'habitude de voir comme ceux d'un homme ordinaire émanent dorénavant une espèce de supériorité, il n'est plus celui qui était dans le besoin, il a repris les poils de la bête. On est devenu son souffre-douleur officiel. Après, au cas où de surcroît il s'aperçoit que même si en guise de représailles, on lui inflige des sanctions terribles, on l'insulte, on le frappe, mais tant qu'on ne le met pas à la porte, tant qu'on ne rompt pas son accès à cet angle d'attaque, casser des choses de la maison, il sait qu'il pourra continuer d'exploiter ce moyen de nuire de façon à volonté, il suffit de savoir s'adapter aux situations. Si agir frontalement donne des représailles trop sévères, il passera à l'acte dès qu'on aura le dos tourné, ou il fera croire à un accident. Et à partir de cet instant il ne sera plus en mesure de se retenir, il ne sera pas capable de s'arrêter quoi qu'on lui fasse. D'où le hic qu'on veut surtout souligner, lorsqu'on aide quelqu'un en détresse, sans prendre la moindre distance de sécurité, si ce bonhomme est rempli de démons, en outre il décide de profiter de l'occasion, pendant qu'on ouvre grand les bras à monsieur, pour poignarder en plein dans le cœur, et il en profitera, c'est garanti sur facture, tout n'est qu'une question de temps, ainsi à cause du mécanisme infernal qu'on vient de décrire, il ne va plus pouvoir s'arrêter, il deviendra comme un toxicomane en manque qui voit un gros paquet de drogue devant <text:soft-page-break/>lui. Il attaquera, attaquera, attaquera, il passera la totalité de son temps à chercher à obtenir sa dose en lançant des assauts non-stop à chaque seconde. Il va se servir de la main tendue qu'il a reçue, uniquement comme une porte d'entrée permettant de déverser sa haine sur le nouveau souffre-douleur qu'on est, au lieu de laisser cette aide agir de la manière prévue au départ qui améliorera sans doute sa situation, du coup son état mental aussi, et en d'autres termes le détacher de l'emprise de ses démons. En somme, quand on assiste un bougre rempli de haines sans prendre un minimum de distance de sécurité, le vrai hic est qu'on risque de faire sortir tous ses démons de sa tête. Le bonhomme ne sera plus maître de lui-même, il perdra son contrôle, il passera son temps à essayer d'extraire de la souffrance, au lieu de profiter des effets bénéfiques de l'aide. Résultat, on en prend plein la tronche, on s'est transformé en chair à canon pour entités occultes assoiffées de douleur d'autrui, quant à l'autre, il ratera une opportunité rare qui aurait pu soigner son état mental, en commettant des actes qu'il regrettera sûrement. À la fin on n'a rendu service à personne, au contraire, on a contribué à aggraver la situation de cet individu, qui était déjà sous l'emprise de ses démons. <text:s text:c="17"/></text:p>
      <text:p text:style-name="P8">Parce que tel est le schéma à suivre pour ceux qui obéissent à leurs acolytes occultes. Bien sûr, ces derniers poussent leur hôte à attaquer des innocents afin de se nourrir, mais d'une manière plus globale, ils poussent leur hôte à attaquer surtout par rapport à une raison stratégique. Il faut savoir que Satan les a envoyés sur terre pour une mission précise, de la sorte s'ils veulent l'accomplir, ils devront toujours procéder de la même manière selon un plan préétabli, en respectant scrupuleusement chaque étape. Alors, le schéma est le suivant, ils incitent d'abord leur hôte à chasser les gens autour de lui, après, une fois qu'il s'est retrouvé seul, qu'il est dans l'incapacité de continuer à leur fournir en chair fraîche, ils viendront le dévorer afin de pouvoir se nourrir encore et encore, jusqu'à ce que celui-ci soit complètement éliminé. Puis leur mission est terminée, ils ont bien réussi leur vie, ils retournent en enfer pour prendre leur retraite paisiblement avec une bonne médaille et une grosse prime, car le grand patron est très fier d'eux, ils ont accompli leur tâche de manière admirable. <text:s text:c="23"/></text:p>
      <text:p text:style-name="P8">Dans la pratique les choses se passent de cette façon, une personne couverte de démons commence toujours par attaquer les gens qui sont à sa disposition. Ceux qu'elle a repérés à sa portée en situation vulnérable par rapport à elle, ceux ayant eu la bêtise de lui tendre la main, voire de n'avoir accordé à cet individu que de l'amitié, ou moins, simplement de la sympathie. Une fois que le bougre a fait fuir ce petit monde à proximité à cause de ses mauvais comportements, il n'a plus d'amis, il se retrouve seul à affronter la vie. Et donc, on passe à la phase deux. Privé de souffre-douleurs prêts à être consommés, le bonhomme doit trouver un autre moyen pour nourrir ses démons affamés lesquels n'hésitent pas à le presser en usant de la violence. Alors il se met à attaquer les gens neutres, ceux qui ne le connaissent ni d'Eve ni d'Adam, n'ayant aucun lien affectif, ou social, ou professionnel avec lui, mais qui en même temps n'ont pas de sentiment hostile à son égard, ils ressentent juste de l'indifférence en le voyant quand ils le croisent, comme les voisins, les passants lambdas de la rue. Sauf que, en général, ce type de manège ne dure pas longtemps, car ces gens ne sont pas ses amis, ils ne doivent rien à ce toxicomane en manque à la recherche de sa dose. Par conséquent s'ils sont attaqués, ils n'hésiteront à se défendre, du coup, à chaque fois l'assaillant en question subira un revers monumental, et de ce fait il s'arrêtera très vite. À moins qu'il soit un criminel endurci, mais sinon il se calmera rapidement comme dans la majorité des cas. Ce qui amène à la troisième phase, la phase terminale. Le bougre aux milles démons n'a plus d'amis autour de lui ni de cibles vulnérables à sa portée pour qu'il exerce son activité d'extraction de souffrance, tranquillement, en privé. D'un autre côté, il ne peut pas aller à l'extérieur afin d'attaquer les gens qu'il ne connaît pas, parce qu'il a peur des représailles en retour qui donneront trop mal à ses petites fesses. Or ses camarades occultes continuent à avoir faim, et ils réclament de la nourriture encore, du coup il s'est retrouvé seul face à eux, sans être en mesure de leur apporter quoi que ce soit à se mettre sous la dent. À la lumière de cette absence de distribution de repas, les démons se tournent alors vers le bonhomme, pour l'obliger à honorer son contrat. Ils viennent le manger, lui, leur dernier morceau de viande disponible. En fin de compte comme une meute de loups affamés qui a encerclé sa proie, ils lancent leur procédure de tactique habituelle pour préparer le terrain, avant de <text:soft-page-break/>se jeter tous ensemble sur leur gibier. Ils font monter la flamme de la haine en leur hôte en commençant par lui rappeler ces rancœurs qu'il avait enfouies dans son cœur, ces plaies douloureuses du passé, qu'ils prennent bien soin de les rouvrir une par une. Ensuite, comme cette torture ne suffit pas, ils vont ajouter le souvenir des mauvais comportements que ce monsieur odieux a eus vis-à-vis des autres, qui l'ont conduit finalement à cet état d'isolement et de détresse total, à dessein de donner un sentiment de culpabilité, lequel poussera la flamme de la haine à monter encore plus haut. Au bout d'un moment l'intéressé est obligé de soulager cette violence qui brûle à l'intérieur de son être en la déversant sur quelqu'un. Sauf qu'il s'est retrouvé tout seul, d'où il doit l'infliger à sa propre personne, comme on a vu avec l'adjoint du chef du village. À partir de ce stade, la moindre excuse est bonne pour se mettre en colère contre soi-même, ou pour se faire mal, ou les deux. Le but étant de penser qu'il est deux êtres distincts, l'un est le bourreau, l'autre est son souffre-douleur. Le premier va aller extraire de la souffrance chez le second, exactement pareil que quand il agresse un vrai tiers, à part que dans le cas précis, si on schématise un peu, il s'agira de sa main droite qui frappe sa main gauche. En échange, ses démons lui donneront des petites doses de drogue lesquelles permettront à ce garçon d'évacuer en partie sa flamme de la haine. De cette logique, plus il joue bien son rôle de bourreau avec lui-même, plus il se soulage. Dans la réalité, les filles, ici on parle des femmes en général, peuvent s'infliger de la violence psychologique en s'estimant grosses et moches, ainsi elles cessent du jour au lendemain de se raser les poils du dos, puis elles se promènent de la sorte sur la plage en bikini. Ou il arrive qu'un garçon devient fou de rage, à cause d'une raison complètement futile, il a oublié d'acheter des cigarettes au bureau de tabac par exemple, il va alors se mettre à cogner le mur avec son poing jusqu'au sang. Ou encore, un classique, on en a toujours vu chez les ratés de cette espèce, un mec se baisse pour ramasser un objet au pied de son armoire, au moment de se relever, il sait que le tiroir du haut est ouvert, une voix dans son cerveau lui dit qu'il faut jeter un coup d’œil au-dessus de sa tête avant de se redresser. Sauf qu'au lieu d'obéir, il s'est vu imposer une contrainte, il n'est pas content, sa colère explose, donc non seulement il va se relever sans regarder, mais en plus il le fera avec toutes ses forces. De cette manière il se rebellera contre cette voix, en assenant au passage un coup bien fort à celle-ci sur le crâne, afin de lui apprendre à ne pas le contrarier. Bref, il se relève, et BIM! Il se prend l'angle pointu du tiroir, il s'ouvre le cuir chevelu, voilà, il est content, il a infligé une grosse douleur à quelqu'un, sa flamme de la haine est expulsée pour le moment, il est tranquille jusqu'à la fin de la journée. Or quand on voit que les événements arrivent à ce stade, on sait que le bonhomme est fini. Parce que ses démons ont commencé à le grignoter, ils ont goûté les premiers morceaux de sa chair, ils ne vont pas s'arrêter en si bon chemin. Leur appétit est ouvert, ils veulent augmenter la portion de leur nourriture maintenant, manger leur hôte par petit bout ne leur suffit plus, ils ont décidé de le dévorer désormais. À chaque nouvelle séance d'extraction de souffrance ils essaieront de faire monter la flamme de la haine d'un niveau un peu au-dessus que la fois précédente, afin de pousser leur acolyte humain à s'infliger davantage encore de violence à chaque coup, jusqu'au moment où verser une simple douleur sur celui-ci n'est plus assez, et ce qu'importe son intensité, ils passeront alors au stade suivant, l'étape ultime, ils tenteront de l'éliminer de ce monde, physiquement ou symboliquement. En gros, l'intéressé à force de se faire du mal sans pour autant améliorer son état finira par se suicider, ou se plonger dans un état comateux avec de l'alcool ou de la drogue, ou se résoudre à vivre seul au fond d'une grotte loin de la société. Ce dernier point donne d'ailleurs souvent des articles, ''insolites'' si on peut dire ainsi, à la rubrique faits divers, genre on a retrouvé le cadavre d'un homme mort depuis six mois seul dans son appartement, dévoré par ses propres chats. Ses voisins ont complètement ignoré son drame, parce qu'ils n'ont jamais su qu'il habitait dans l'immeuble, tant que le bougre était discret, voire marginal. <text:s text:c="14"/></text:p>
      <text:p text:style-name="P8"/>
      <text:p text:style-name="P8">Bon, maintenant on va voir ce qu'il se passe dans la tête d'un hébergeur de démons, quand on l'aide en prenant une distance de sécurité. Si on veut tendre la main à quelqu'un rempli de haine, il faudra toujours lui donner des choses neutres, de la sorte, lorsque les acolytes maléfiques de cet ingrat viendront mordre à pleins crocs le cœur généreux qu'on leur présente, et ils viendront, il ne s'agit qu'une question de temps, on pourra à cet instant se retirer de l'affaire facilement, puisqu'on ne s'y <text:soft-page-break/>est pas engagé de façon personnelle, pour que les démons se cassent les dents sur le dur mur de la réalité, lequel leur rappelle qu'ils n'ont encore aucun accès à leur cible, ils ont lancé une attaque avec la cavalerie au grand complet dans le vide! Or à la lumière de ce constat, le bonhomme transpirant de haine se rend compte qu'il n'a pas extrait la moindre souffrance. En conséquence, il n'a rien donné à manger à ses cerbères d'amis, donc l'appétit de ceux-ci n'est pas ouvert, ainsi ils ne se déchaînent pas, d'où ils ne déclencheront pas la spirale infernale qui est censé de donner à ce garçon une force extraordinaire de continuer à attaquer, le fameux système consistant à montrer à ce dernier un sachet de drogue par devant et le piquer avec une flamme de la haine par derrière. Parallèlement, il n'a pas pu échanger non plus une dose de drogue contre de la douleur, car il n'en a pas extraite. En d'autres termes il n'a rien afin de se laisser croire qu'il est sur le bon chemin pour expulser sa flamme de la haine, qu'il y est presque, qu'il suffit de persévérer encore un peu. Résultat, en absence de cette impression d'être sur le point de décrocher une fabuleuse sensation ô combien démentielle par la libération de son brasier, il ne reçoit pas l'excitation qui va avec, celle laquelle lui confère une formidable puissance en temps normal, du coup il n'a pas spécialement de motivation de poursuivre son petit manège de bourreau en carton par ailleurs. Sauf que voilà, amputé de ses deux habituels produits dopants surpuissants, il s'est retrouvé dépouillé de tous ses moyens, comme une petite fille qui a perdu ses deux nattes avant de participer à la kermesse de fin d'année. Pire, par dessus de ces déconvenues, il a un sentiment de culpabilité qui est en train de naître en lui, à cause de son mauvais comportement. D'abord vis-à-vis du geste altruiste qu'on a eu à son égard, on a tendu la main à ce bonhomme au moment où il était dans le besoin, afin de le sortir de sa situation de détresse. Mais au lieu de remercier, il a envoyé une attaque en retour. Cette sensation de culpabilité qu'il ressent, générée par le fait d'avoir déçu, voire blessé, quelqu'un envers qui il est reconnaissant déclenche aussitôt un vertige terrible à l'intérieur de son être, avant qu'elle ne le jette dans un abîme de sentiments de ''perdu'', dont la profondeur est telle, qu'il a l'impression qu'il ne remontera jamais à la surface, tant que le mal qu'il a commis a l'air difficile à réparer. Sans parler de l'avalanche de reproches de sa conscience qui arrive au galop à ce moment. Ensuite, la deuxième victime de son acte est lui-même. En effet, il se sent coupable, car il a détruit de ses propres mains l'une de ces rares opportunités que les gens accordent à sa personne. Une chance précieuse laquelle aurait pu l'aider à améliorer sa situation, ainsi son état mental, mais désormais il l'a gaspillée... juste pour s'amuser. Quand l'heure viendra de retourner seul dans son ancienne vie de clochard, où il y souffre le martyre depuis des années, et il va continuer à l'être pendant longtemps, où il n'y a aucune perspective d'avenir positive à l'horizon, et il est sûr maintenant qu'il n'en aura pas, parce que la seule promesse de futur meilleur, il vient de la sacrifier sur l'autel d'une tentative de ramasser des miettes de pain afin de servir ne serait-ce qu'un mini apéritif à ses démons, quand cet instant de vérité se présentera devant lui, un sentiment de culpabilité l'assaillira. Dès lors, il aura le cœur lourd, il aura l'impression que cette partie de son être est écrasée par le poids d'une énorme quantité d'années de misère à venir qu'il devra subir sans la moindre issue possible, tandis que la sortie de cet enfer était pourtant à sa portée. <text:s text:c="5"/></text:p>
      <text:p text:style-name="Standard"><text:span text:style-name="T19">Or le bougre sait que quand ses démons viendront réclamer de la nourriture, c'est-à-dire dans pas longtemps, lorsque ce moment arrivera et qu'il n'aura rien à leur offrir, ils le dévoreront, ils se serviront de ce sentiment de culpabilité comme un billet d'entrée pour l'attaquer, un ticket qui donne accès à un boulevard où il suffit d'une petite poussée sur le poignard en plus, puis le sang de leur gibier coulera de source. Comprenant que cette séance de torture le guette, l'homme qui a essayé ingratement de planter un couteau en plein cœur pendant qu'on lui ouvre les bras a pris peur, il ne veut pas subir ces supplices, du coup il va tout tenter afin de supprimer ce sentiment de culpabilité de sa tête. En général les gens choisissent d'accepter soudain l'aide de façon très docile, et s'il s'agit du cas du bonhomme, alors la main qu'on a tendue à celui-ci aura enfin réellement rendu service à quelqu'un. On ne se sera pas transformé en chair à canon en s'en prenant plein la tronche, puis on aura amélioré la situation de l'autre, ainsi son état mental, donc, on aura réussi à l'éloigner un peu plus de ses démons. Voilà de la sorte on recommence l'opération encore et encore, en gardant toujours le même schéma, on tend la main mais on n'oublie pas la distance de sécurité, jusqu'à ce que la totalité de l'aide qu'on aimerait accorder soit entièrement administrée. Parce qu'il faut faire </text:span><text:soft-page-break/><text:span text:style-name="T19">attention, les démons ont tendance à jouer les remakes de L'Empire contre-attaque. Dès que la situation de leur hôte se stabilise, souvent celui-ci reprend du poil de la bête, à nouveau il aura envie de déverser sa haine sur un souffre-douleur. Or, si à ce moment on se retrouve en face de cet homme redevenu loup-garou, en train de lui ouvrir grand les bras, au point qu'on ne se laisse pas la moindre marge de manœuvre au cas où il passe à l'attaque si des fois il a les crocs qui le démangent, alors il n'hésitera pas à planter un couteau en plein dans le cœur. D'où l'importance de garder une distance de sécurité. À chaque nouvelle tranche d'aide qu'on va accorder à l'intéressé aux milles démons, on a un risque de voir ce dernier se retourner soudain contre cette main qui lui est tendue, comme une porte d'entrée afin de cracher sa violence dessus. Or auquel cas, étant donné que systématiquement ses coups de poignard ne peuvent pas atteindre la cible bien protégée qu'on est, grâce à la mesure de prévention mise en place, de cette manière, on sera en position de dire à cet ingrat, popopop, s'il ne fait pas un effort pour résister à ses démons, on le laissera tomber, et il retournera seul dans sa vie de </text:span><text:a xlink:type="simple" xlink:href="https://www.alexandraferguson.com/mage/media/catalog/product/cache/1/image/9df78eab33525d08d6e5fb8d27136e95/m/e/MERDE-148-OARE-web.jpg" text:style-name="Internet_20_link" text:visited-style-name="Visited_20_Internet_20_Link"><text:span text:style-name="T21">https://www.alexandraferguson.com/mage/media/catalog/product/cache/1/image/9df78eab33525d08d6e5fb8d27136e95/m/e/MERDE-148-OARE-web.jpg</text:span></text:a><text:span text:style-name="T20"> En sachant qu'il est déjà au pied du mur, parce qu'il avait chassé tout le monde autour de lui, désormais il n'a plus de souffre-douleur à fournir à ses acolytes affamés, il comprend que quand ces derniers viendront réclamer de la nourriture, ils se tourneront vers sa personne, ils le dévoreront comme une meute de hyènes sur un bébé antilope. D'autant plus que l'angle d'attaque qu'ils vont utiliser pour leur entrée en matière s'avérera évidemment cet énorme sentiment de culpabilité qu'il ressent, vis-à-vis d'abord des gens généreux qui lui ont tendu la main, lesquels sont dorénavant déçus, voire blessés, à cause de son comportement ingrat. Mais surtout, envers sa propre personne, il a gâché sa vie, il a jeté par la fenêtre son unique chance de s'en sortir, juste parce qu'il était idiot, maintenant il n'en aura pas une deuxième avant longtemps, peut-être même jamais. Il doit retourner dans sa prison de solitude, où il n'y a pas la moindre perspective de futur meilleur. En somme un outil qui peut vraiment lui faire très très mal, et donc, lorsque les démons s'en serviront pour l'attaquer, ils ne vont pas commencer par le mordiller en douceur puis monter la violence en crescendo, non, direct, ils arracheront à l'aide de cet instrument au moins la moitié de son corps, si ce n'est pas la totalité de son être qu'ils réduiront en miette dès le premier coup de croc. L'idée de devoir subir de tels martyrs glace le sang à cet amateur de l'état onirique, soit une façon de ne pas dire narcotique, ou carrément il faut appeler un chat un chat :''toxico'', qui a l'habitude de se laisser emporter par de longue promenade champêtre dans des contrées fleurissantes de conseils venimeux de ses démons. Il ne veut de manière catégorique recevoir cette douleur géante, laquelle l'attend avec impatience juste à deux pas de lui en train de se lécher les babines. Alors il est prêt à tout pour enlever ce sentiment de culpabilité, en général, il va soudain trouver le courage de mettre de côté les fameux amis occultes, les suggestions de ces derniers, les menaces qu'ils profèrent, les tentations qu'ils font miroiter, afin de sortir immédiatement de sa bulle et de planter ses deux pieds dans la réalité. Il s'affairera d'un seul coup à accepter la main qu'on lui tend de façon très docile. De la sorte on accordera la tranche d'aide suivante, en veillant à ce que le bonhomme ne cherche pas à attaquer à nouveau brusquement pendant qu'on essaie de le sortir de ses problèmes, car sinon on recommencera l'opération, avant de débloquer les suites de la thérapie. On continue ainsi jusqu'à la fin du plan de sauvetage qu'on a prévu, et au bout du compte on aura réussi à extirper un peu l'autre des limbes. Mission accomplie, CQFD, youpi youpi.</text:span></text:p>
      <text:p text:style-name="P9">Voilà par quel mécanisme on arrive à faire accepter de l'aide à quelqu'un qui est rempli de démons, lequel ne rate jamais une occasion de déverser sa haine sur son prochain à cause de sa toxicomanie et de la pression que ses acolytes lui mettent. Notamment quand on tend la main à ce dernier à dessein de le sauver d'une impasse, soit une situation où on se risque de subir une attaque ingrate, car si les démons décèlent la moindre chose personnelle dans le geste généreux qu'on est en train d'accorder, une configuration quelconque qui donnerait accès à des côtés de soi qu'on n'est plus en mesure de protéger après avoir commis l'acte, lesquels s'ils sont touchés peuvent causer beaucoup de dégâts, alors ils pousseront aussitôt leur hôte à s'engouffrer dans la brèche, afin de saisir ces morceaux de viande fraîchement coupés, parfaits pour leur banquet de midi. En résumé ce type d'individu ne trouve la force et le courage de mettre de côté ses démons pendant qu'on lui accorde de l'aide que si on garde le système de distance de sécurité en permanence. Il n'y a que cette <text:soft-page-break/>méthode qui fait qu'on peut l'obliger à lutter contre ses acolytes occultes durant laps de temps où on administre une solution à ses problèmes, ces monstres affamés, ceux-là mêmes lesquels ne seront certainement pas d'accord de rater un bon repas à cause du choix de leur hôte en train d'accepter quelque chose, qui plus est, pour diminuer l'emprise qu'ils ont sur sa personne. Ils vont se démener comme des diables afin de forcer leur hébergeur à revenir à eux, mais leurs gesticulations ne serviront à rien, parce que le bonhomme en question a trop peur de cette énorme douleur engendrée par son sentiment de culpabilité qui l'attend. Il se mettra soudain à accepter la main qu'on lui tend étape par étape docilement, en rejetant de manière vigoureuse ses fameux amis de mauvaises intentions. Ceci bien que, il faut avouer, au fond de son être il ait aussi très envie d'aller saisir ce sachet de drogue que ces derniers agitent sous son nez. Le bougre, à cet instant, se dit dans sa tête dès que la tempête sera passée, quand sa situation sera stabilisée, il se vengera, il déversera toute sa haine sur l'autre con pour d'abord soulager la frustration de voir une bonne dose de stupéfiant devant ses yeux sans pouvoir la consommer. Puis il voudra également, et surtout, faire payer cet affront de l'avoir forcé à se calmer de son propre chef, à se soumettre de lui-même. Sauf qu'une telle chose n'arrivera pas, si on parvient à aller jusqu'au bout de la totalité de l'aide qu'on veut administrer avec la méthode de distance de sécurité. Car dès lors on aura réussi à sortir l'intéressé d'un problème qui nuisait à sa vie, plus ou moins, selon la nature de celui-ci, qui du coup contribuait à aggraver son état mental à la même proportion. Résultat, après cette opération, il verra la vie autrement, il perdra son envie de se venger qu'il avait au début, puisque maintenant il se sent mieux, à partir de ce stade, il déviera de façon systématique vers la poubelle les conseils de ses démons sur une éventuelle contre-attaque qui continuent à affluer, à le pousser à se jeter dans des batailles où il n'a rien à gagner, à part des petites doses de drogue habituelles qui lui procure deux voire trois secondes de sensation d'excitation, puis des années de regret. Et mieux encore, la prochaine fois qu'il se retrouvera à nouveau avec cette situation, il acceptera l'aide immédiatement, au lieu de suivre les idées de ses acolytes occultes, lesquels, si comme d'habitude, se mettent à essayer de l'influencer, auquel cas, il leur fera un beau doigt d'honneur afin de signifier qu'il ne reviendra pas en arrière. Il ne voudra pas recommencer les bêtises qu'il commettait avant où, à chaque fois qu'on lui tendait la main, il se jetait sur l'occasion pour extraire de la souffrance alors que le geste était destiné à l'aider. Après quoi il regrettait son acte, et il retournait seul dans sa vie de clochard la tête baissée. Non, il ne refera pas cette erreur, car désormais, il sait où se trouve le chemin qui mène au bonheur, il ne se laissera plus berner par ses démons lesquels lui conseillent de rater une bonne opportunité pour continuer à tourner en rond. </text:p>
      <text:p text:style-name="P9">Alors, bien que, il faut préciser, cette prise de conscience ne concerne que le domaine où on a apporté de l'aide avec la méthode de distance de sécurité, en d'autres termes, ailleurs dans des domaines de nature différente, l'individu rempli de haine continuera à suivre les conseils de ses amis toxiques vivant à l'intérieur de sa tête. Mais qu'à cela ne tienne, un problème de moins est un problème de moins, il est toujours intéressant d'avoir supprimé une source d'approvisionnement des démons. <text:s text:c="5"/></text:p>
      <text:p text:style-name="P9">On va ajouter un dernier point en nota bene, parce que celui-ci ne peut pas être considéré comme une règle générale, il appartient à chacun de l'adapter par rapport à sa réalité. Quand on dit que ''si le bonhomme rempli de démons profite de la main tendue pour lancer une attaque ingrate'', ''on le laisse retourner dans sa vie de m****'', afin que la méthode de distance de sécurité fonctionne, lorsqu'on se retire d'un plan de sauvetage car l'individu qu'on voulait aider a cherché à planter un couteau en plein cœur pendant qu'on lui ouvrait les bras, l'action de rompre la main tendue ne doit pas ressembler à une attaque. En clair, il est impératif de bien étudier la personne à qui on a affaire d'abord avant d'agir, il ne faut en aucun cas qu'il y ait du mépris, ou raviver des plaies enfouies, lorsqu'on cesse de tendre la main, puis prend de la distance. Quand on porte assistance à ce bougre et qu'on se voit cracher dessus par celui-ci, on ne peut pas monter immédiatement sur ses grands chevaux pour le prendre de haut, se comporter comme un être supérieur qui débarque, accorde de l'aide à l'autre, le sous-homme, lequel ne sait rien faire tout seul, il a besoin qu'on ait pitié de lui mais au lieu de saisir cette chance du siècle, il se sert de cette main tendue en tant que rampe de lancement afin d'envoyer ses assauts. Alors on l'éjecte aussitôt dans sa vie d'avant aux conditions <text:soft-page-break/>difficiles, accompagné des commentaires désobligeants, à dessein de le punir sévèrement par rapport à son ingratitude. Au bout du compte, premièrement, se persuader d'être le centre du monde, lequel a le droit de vie et de mort sur les gens, juste parce que, on a accordé une aide à quelqu'un se trouvant en mauvaise posture mais on n'a pas obtenu la réaction souhaitée en retour de sa part. Il s'agit d'une démarche susceptible d'engendrer un sentiment de mépris chez son interlocuteur, ou de rappeler à l'intéressé ses bourreaux du passé qui cherchaient à le soumettre de force sous n'importe quel prétexte. Ce comportement n'est pas une aide, il n'est autre qu'une attaque. Deuxièmement, punir le bonhomme rempli de démons, qui a planté un couteau en plein cœur pendant qu'on lui ouvrait les bras, en le renvoyant méchamment dans son ancienne vie difficile, n'est pas la méthode de distance de sécurité. On ne retombera qu'au beau milieu du cas de figure classique où, on s'est vu attaquer sans raison par un idiot rempli de haine à l'intérieur de sa tête, avide de nourrir ses acolytes affamés, puis on a décidé de le punir avec une sanction, non pas laxiste, mais beaucoup trop sévère. En fin de compte, on n'aura aidé personne en agissant ainsi. D'abord on jette un os sur la gueule d'un chien, après, s'il n'est pas content et il montre les crocs, on lui donnera un gros coup de pied dans le ventre pour se venger. Le mépris est une attaque, il ne sert qu'à injecter un nouveau démon au fond de l'esprit de celui qui en est déjà rempli jusqu'à en déborder. Une punition trop sévère infligée à quelqu'un sous l'emprise totale de sa haine, celle ne permettant pas de résoudre le moindre problème, on connaît ses conséquences maintenant... <text:s text:c="2"/></text:p>
      <text:p text:style-name="P9">''C'est quoi ce mot qu'on ne peut pas évoquer? C'est tabou? Oui? Non? Demande la cantatrice au propriétaire de Fifi.</text:p>
      <text:p text:style-name="P9">- Merde!'' <text:s text:c="2"/></text:p>
      <text:p text:style-name="P9"/>
      <text:p text:style-name="P9"/>
      <text:p text:style-name="P9">Le système de distance de sécurité ne concerne pas uniquement le cas où on veut aider une personne remplie de démons, il est applicable à beaucoup d'autres situations liées à ce type d'individus qu'on va étudier maintenant.</text:p>
      <text:p text:style-name="P9">La chanteuse et son acolyte, l'homme au corbeau, ont décidé de retourner à l'auberge du village pour se reposer un peu. Devant la porte d'entrée, ils tombent nez à nez sur le jeune que le maître de Fifi avait déjà croisé près de l'église, quand il essayait de mettre le feu au camion de déménagement de sa copine qui voulait le quitter. Apparemment les deux tourtereaux sont à nouveau ensembles, le garçon, très enthousiaste de revoir le propriétaire du corvus noir, présente à sa concubine l'homme qui l'avait sauvé pendant qu'il était inanimé à côté de l'église. La fille demande au maître de Fifi pourquoi son copain avait un gros bleu sur la joue? L'autre répond alors que c'est probablement parce que quand le pauvre avait perdu connaissance à cause d'un manque de vitamine C, il s'était cogné contre le trottoir en chutant par terre... Puis très vite, le bonhomme change de sujet de conversation. Il montre le toit de leur voiture chargé d'un canapé, afin de savoir où est-ce qu'ils vont de cette manière? ''On déménage! Répond une voix démoniaque qui surgit du dos de la fille.'' Ensuite, d'autres ombres obscures ont suivi, avant qu'elles ne retournent toutes à l'intérieur de la tête de leur hôte. <text:s text:c="25"/></text:p>
      <text:p text:style-name="P9">Le jeune se dit qu'il est amoureux à nouveau, chouette! Il va s'installer dans un appartement tout neuf avec sa copine, afin de vivre une vie de couple rêvée. Mais il a oublié un détail, il ne s'est pas rappelé que les choses ne fonctionnent pas de cette façon. Car quand on vit avec quelqu'un, on vit avec ses démons aussi, il ne peut pas mettre de côté exprès les signes émanant de sa copine qui montrent clairement qu'elle est sous l'emprise totale de sa haine et qu'elle a besoin d'un souffre-douleur pour se soulager. Il ne doit pas se mentir ainsi dans le seul but de satisfaire son envie impulsive du moment, aller vivre avec elle le plus vite possible, parce qu'il a vu deux trois côtés intéressants d'elle qu'il aimerait en profiter. La vraie chose à faire est qu'il évite de la laisser entrer entièrement dans sa vie, tant que les démons à elle, les pires en tout cas, ne sont pas chassés ou du moins sous contrôles. De la sorte quand elle viendra le mordiller afin de commencer son début d'extraction de souffrances, il pourra se retirer en un claquement de doigts du piège qu'elle essaie de refermer sur lui – non, alors on se calme, c'est pas Infinity War, avec Thanos qui fait claquer son Gant de l'Infinité vers la fin –. Et dès lors les événements dont on avait parlés débarqueront pour <text:soft-page-break/>tourmenter cette fille qui a lancé une attaque dans l'idée de nuire, à savoir le sentiment de culpabilité vis-à-vis de son copain, le même mais tourné vers sa propre personne car elle a jeté par la fenêtre une opportunité précieuse susceptible de rendre sa situation meilleure ainsi donc d'améliorer son état psychologique, l'obligation de retrouver sa vie de <text:span text:style-name="T31">merde</text:span> pleine de problèmes psychologiques, seule à la Robinson Crusoé, etc, etc, etc. Du coup le réveil est brutal pour elle, elle qui était comme hypnotisée par son obsession de prélèvement de douleur, le cerveau coupé du monde, transféré à l'intérieur d'une espèce de tube hermétique ne laissant voir que le but à atteindre au mépris de toutes conséquences négatives éventuelles, les crocs bien sortis, les pieds dans les starting-blocks, prête à lancer la procédure habituelle afin d'extraire de la souffrance en crescendo, reçoit une gifle en plein visage, avec un son de cravache qui claque comme il faut. Elle va retrouver soudain sa lucidité l'arrachant aussitôt de son état second déconnecté de la réalité, avant de planter ses deux pieds solidement dans le réel. À partir de ce moment elle aura à nouveau la force et le courage de mettre ses démons de côté, pour aller vivre sa relation avec tout le bonheur du monde en se comportant comme un être humain normal. Ceci jusqu'à ce que sa situation se stabilise, ensuite elle sera regagnée par l'envie d'attaquer à dessein d'extraire de la douleur. Alors elle repassera à l'acte, or auquel cas, son copain recommencera l'opération afin d'entamer un nouveau cycle, puis encore et encore. Il continuera ainsi, tant que les principaux démons de sa bien-aimée ne sont pas neutralisés. Après, une fois qu'il y sera arrivé, quand il aura réussi à administrer l'ensemble de la thérapie étape par étape à sa partenaire, qu'il n'y aura plus aucune rechute possible pour elle, il aura alors accompli sa mission. Il aura aidé sa copine à se sentir définitivement mieux, du coup ils pourront enfin vivre leur vie à deux sans la moindre retenue, en s'emboîtant comme des cuillères toute la journée. <text:s text:c="3"/></text:p>
      <text:p text:style-name="P9">Maintenant à l'inverse, soit l'option qu'a choisie le garçon au visage bleuté, si ce dernier et la fille décident de fusionner leurs vies intimes immédiatement, au lieu d'effectuer toute la démarche de purge en amont d'abord dont on vient de parler, il se privera alors l'ensemble de ses marges de manœuvre. Dans cette configuration, à moins qu'il sache comment chasser les démons, avec quelle technique, quand ils attaquent, il pare leurs coups, puis avec quelle autre il riposte afin de les éliminer définitivement. Sinon, il transformera sa vie en enfer, et si de surcroît il est lui-même rempli de haine, en ce cas son couple ressemblera à ces personnages des films américains, où on les voit vivre dans une caravane, se taper dessus matin jusqu'au soir pour un oui pour un non, tout en mangeant du beurre de cacahuète. Le jeune que le maître de Fifi a sauvé devant l'église s'installe donc avec sa copine. Au début, les choses se passent bien, mais très vite, <text:span text:style-name="T23">chasser le naturel, il revient au galop</text:span>, après une brève idylle, rapidement, chacun ne cherche plus à cacher ses démons. Le petit couple a relégué de façon mutuelle son histoire d'amour au second plan, désormais au lieu d'être des amants, l'un ne voit l'autre que comme en étant son souffre-douleur officiel mis à sa disposition, et réciproquement. Un sac à vomir à portée de la main, dès que chacun de son côté a envie de déverser sa haine sur l'autre, il ne se gênera pas pour l'attraper aussitôt, afin de libérer ces rancœurs qu'il a cumulées toute sa vie sur sa fameuse victime attitrée. Enfin! Il s'est retenu depuis trop longtemps, l'idylle est passée, il est temps de retrouver ses repères d'avant, de se soulager un bon coup dans cette cuvette de toilette neuve bien propre qu'est son souffre-douleur nouvellement nommé, tombé maintenant entre ses griffes sans issue possible. Alors donc les hostilités commencent, la fille se met à attaquer le garçon en permanence avec des petites mesquineries, trop imperceptibles pour que celui-ci réagisse sur le coup, par contre à la fin de la journée, une fois cumulées, elles ont de quoi faire monter la flamme de la haine très haut. Tandis que le jeune homme, lui, se jette sur la moindre occasion, tant qu'il peut, dès qu'il en trouve, chaque situation propice à humilier sa copine, à la rabaisser, ou à la rendre jalouse. Et tous les soirs, leurs tensions se terminent en grosse dispute, chez les gens plus violents, en général, le conflit se finit en bagarre, mais heureusement les deux protagonistes en question ne sont pas extrêmes, ils n'ont jamais levé la main sur personne, le pire coup de folie qu'ils ont eu la dernière fois était de se payer un abonnement afin d'adhérer à un club de lecture. Cependant, très vite, les petites mesquineries quotidiennes spontanées ne suffisent plus, ils doivent s'envoyer aussi des attaques davantage sophistiquées. Leurs doses de drogue sont devenues trop menues, pas assez pour qu'ils aient <text:soft-page-break/>l'ivresse, il faut qu'ils augmentent le niveau de violence à présent s'ils veulent avoir réellement un peu de sensation. En gros, ils doivent commencer à construire des assauts avec un côté vicieux, réfléchi renforcé, des coups qui permettent de doubler les dégâts, conduisant la souffrance chez la victime en double, et donc la nourriture dans le bec de leurs démons respectifs en double, et donc, la quantité de drogue qu'ils reçoivent en double. Par exemple le garçon a l'habitude d'aller au travail chaque matin en garant sa voiture sur la place de parking de son patron sans le savoir. Celui-ci, très irrité à cause de ce comportement, envisage sérieusement de le virer. Or sa femme a remarqué ce dernier point, alors un soir, elle a téléphoné chez ce jeune employé afin de le prévenir de cette situation avec beaucoup de tact. La copine a décroché, elle a promis de transmettre le message à son petit ami. Sauf que quand le bonhomme est sorti de sa douche et qu'il lui a demandé qui c'était? Elle s'est juste contentée de dire que c'était un faux numéro, puis elle est passée tout de suite à autre chose. Sous son apparence indifférente, endormie par la routine de soir quotidienne, cette vipérine était en vrai en extase, elle jubilait dans sa tête, elle était heureuse d'avoir réussi à placer son piège. Car dorénavant chaque jour que son copain ignore qu'un danger s'approche de sa vie professionnelle, chaque jour elle sait qu'elle est en train de lui nuire, et en échange, à chaque fois elle a droit à une petite dose de drogue sympathique. Elle continue ainsi jusqu'à ce que le licenciement de ce pauvre garçon survient, ensuite là, elle éclatera de rire, avec les traits de visage tirés à fond, laissant apparaître une tête démoniaque. Elle sera dans cet état, puisqu'elle aura fini la fameuse période de vaches maigres, où elle doit s'en tenir à une mince rente quotidienne pour patienter en attendant de toucher son pactole, elle sera en pleine consommation de cet énorme sachet de drogue qu'elle a désiré depuis si longtemps, lequel lui déclenchera une sensation de délivrance démentielle, d'où cette explosion de joie et d'excitation qui se lira sur son visage. La fin de la frustration plus une grosse décharge de soulagement. </text:p>
      <text:p text:style-name="P9">Pareil pour le petit ami, humilier, rabaisser, rendre jalouse sa copine ne suffisent plus, la dose de drogue correspondante est devenue trop menue à ses goûts, il s'est habitué à ses effets, il lui en faut davantage maintenant. Alors le bougre, il se lance aussi dans des attaques vicieuses, calculées, il monte en gamme, il veut du sophistiqué à son tour. Par exemple il dit à la fille qu'il va l'amener à un restaurant quatre étoiles la semaine prochaine en amoureux. Toute contente, la partenaire passe les jours suivants à se faire belle afin de se préparer pour cette sortie incroyable. Elle s'est même offert un brushing, chez le toiletteur, elle a précisé de bien nettoyer son petit caniche, car au cas où le restaurant accepte les animaux domestiques, elle l'y emmènera. La semaine avance, son excitation pleine de joie également, et arrivant à la date du <text:span text:style-name="T32">rendez-vous</text:span>, dès le matin, elle a commencé à passer sa garde-robe au crible, puis elle a consacré son après-midi entier à se maquiller, se coiffer, se parfumer. Six heures trente, le moment où son copain revient du travail habituellement. Elle attend, elle attend, elle attend, dans sa robe de fée magnifique, sublimée par une coiffure exquise, au parfum fruité, séduisant, et sauvage. Mais rien ne se passe, la pauvre est seule au milieu du salon, debout, s'efforçant de ne pas s'asseoir afin de ne pas froisser sa robe, car elle ne veut pas gâcher la magie qu'elle a réservée à son amant. Quand soudain, le téléphone sonne, celui-ci l'appelle pour dire qu'il rentrera tard ce soir, il va aller boire un coup avec ses potes en boîte de nuit! Puis il a raccroché et on ne l'a plus revu pendant la soirée. Au lendemain, monsieur fait comme si de rien n'était, il continue son train-train quotidien, on aurait dit qu'il ne veut plus qu'on parle de cette histoire... Sauf c'est mal le connaître, puisque la semaine suivante et à partir de cette date, périodiquement, il revient sur cet épisode humiliant pour sa copine devant elle, afin de bien remuer le couteau dans la plaie, à dessein de poursuivre l'exploitation de cet angle d'attaque qu'il a créé, une nouvelle mine d'or qu'il a construite de ses mains à part entière où le gisement est inépuisable, capable de fournir des portions de nourriture énorme à ses démons, et pendant longtemps. En effet, à chaque fois qu'il reparlera de cette anecdote, il pourra faire augmenter la souffrance que sa partenaire subit, en apportant par exemple des éléments nouveaux de l'affaire qu'il n'a pas encore exploités jusqu'à lors, ou en entrant un peu plus dans les détails afin de démontrer avec méthode pourquoi et à quel point les choses ont été humiliantes pour elle, pour quelle raison elle n'est pas autorisée à ne pas reconnaître sa honte. La quantité de douleur qu'il peut extraire est tellement importante que, les séances de moquerie ont fini par se dérouler toujours de la même manière. D'abord il commence <text:soft-page-break/>avec une voix calme, puis très vite son excitation monte, il se marre, ensuite, il bascule de façon intégrale dans une véritable rupture de barrage, où sa haine latente jaillit de lui comme un torrent hors contrôle. Il rigole frénétiquement à un niveau qu'il a les traits de visage tirés à fond, laissant apparaître une tête démoniaque, laquelle déforme les phrases qui sortent de sa bouche au point qu'elles en deviennent inaudibles, et là, comme à chaque fois, il finit par être le seul à comprendre et à rire de ses propres blagues.</text:p>
      <text:p text:style-name="P9">Mais comme on peut deviner, peu de temps après, ces attaques ne suffisent plus. Alors, s'envoyer des mesquineries en permanence frontalement au quotidien, s'entretuer avec des pièges sophistiqués, bien calculés, placés en douce, ces deux choses ne sont pas assez désormais, il faut maintenant s'envoyer des attaques sophistiqués, bien calculées, frontalement. Un matin le copain est revenu avec une mobylette, tout content de son nouvel achat, le garçon la gare depuis ce jour devant la fenêtre du salon, afin qu'il puisse l'admirer à chaque fois qu'il circule dans la maison. La fille a remarqué qu'il aimait beaucoup son cyclomoteur, à la suite de quoi, elle lâche une phrase ô combien franchement pas anodine. Elle marmonne à voix basse, mais assez fort pour que son copain l'entende, elle se demande s'il est amoureux d'elle ou de sa mobylette? En général, quand elle lance un élément hors contexte du présent, comme cette phrase en occurrence, on sait qu'elle est en train de préparer le terrain au vu d'un assaut imminent. Car de cette manière, au moment où elle enverra ses coups, on ne pourra pas dire qu'on ne comprend pas pourquoi elle se comporte ainsi, puisqu'il y a eu des signes avant-coureurs deux trois jours plutôt. Et la semaine suivante, ça n'a pas loupé. Sous un prétexte complètement futile, plus de PQ dans les toilettes, elle s'est énervée tout à coup comme si on lui a fait un tort irréparable. Mais au lieu de crier sur son copain qui est juste en face d'elle, voire même le gifler, celle-ci, de façon très méthodique, étape par étape, est partie d'abord pousser la porte du garage, afin d'aller y chercher un pot de peinture, celui de taille maximale, doté d'une boîte métallique bien dure, rangé au sommet de l'armoire impossible à atteindre. Ensuite, elle revient dans le salon avant de jeter le tout sur la mobylette de son homme à travers la fenêtre. Quand elle a vu que la carrosserie de l'engin est défoncée par le choc et que la peinture s'est répandue du guidon jusqu'au siège, elle a éclaté de rire, avec les traits de visage tiré à fond, les dents sorties, les joues contractées à l'extrême.</text:p>
      <text:p text:style-name="P9">Un mois plus tard, c'est au tour du petit ami de passer à l'acte. Un jour, sans raison, le garçon décide d'aller ramasser les feuilles mortes dans le jardin. Après les avoir collectées et en faire un gros tas avec, il allume un feu afin de le brûler. Or, tandis que les branchages se consument, le bonhomme retourne à l'intérieur de la maison, très méthodiquement, il monte au grenier où il ne met jamais les pieds, arpente un petit chemin sinueux qui le mène à une boîte à chaussure recouverte d'une épaisse couche de poussière dont il a horreur. Il la prend, puis il repart vers son tas de feuilles mortes avant de la jeter à la flamme. Peu de temps après, sa copine passe devant en allant chercher son linge, elle qui pensait bien profiter de cette belle journée ensoleillée remarque les restes de sa précieuse boîte au milieu de ces cendres sur ce tapis de braise. En effet, à l'intérieur de ce petit carton à chaussure, il y avait beaucoup de choses à forte valeur sentimentale à elle, des photos de vacances, des lettres qu'elle échangeait avec ses camarades de classe juste avant la remise de diplômes, des morceaux de <text:s/>ruban légèrement parfumés dont elle est seule à connaître la signification, etc. Quand elle a vu cet événement inimaginable se produire, elle a aussitôt demandé des explications à son copain. Celui-ci s'est contenté alors de lui répondre qu'il avait confondu la boîte avec les piles de vieux journaux stockées dans le grenier. Et au moment où la fille a les larmes montées aux yeux, l'autre a lâché un rire, d'un genre qu'on ne présente plus... <text:s text:c="10"/></text:p>
      <text:p text:style-name="P9">Bien entendu, ces comportements enfantins ne peuvent pas continuer à durer longtemps, chacun a cumulé de son côté trop de plaies ouvertes dans son cœur à cause de l'autre, le volcan est prêt à exploser, à présent, un rien suffit pour que la flamme de la haine embrase le ciel. Et c'est ce qui est arrivé ce jour-là tôt le matin. Après avoir fait le marché, le petit couple rentre ensemble à la maison, sur le long de la route du retour, la copine se livre à son activité préférée. Elle assaille non-stop son homme des remarques mesquines bien blessantes, pendant que ce dernier subit en silence trop concentré à tirer le sac à provisions à roulettes rempli de courses pesant une tonne. Mais au bout d'un moment, contrairement à d'habitude, ce garçon n'a pas réussi à canaliser sa colère, au fur et à <text:soft-page-break/>mesure que sa concubine le piquait avec une pointe enduite de méchanceté pour le moins venimeuse, il sentait en lui la flamme de la haine monter, monter, monter, puis tout à coup, B-O-O-M! L'ensemble des rancœurs cumulées ces derniers temps à l'intérieur de son être à cause de sa copine a explosé dans un fracas retentissant. Le bonhomme perd son contrôle, il pousse un hurlement animal qui font trembler les murs en béton autour, avant de s'en prendre PHYSIQUEMENT à la mégère à côté. Ouh là là, la violence que Monsieur dont le seul coup de folie jusqu'à maintenant est d'adhérer à un club de lecture s'apprête à commettre est inouïe! Son déchaînement sera à la hauteur des livres de poche qu'il lit d'habitude – c'est-à-dire deux trois centimètres, parce que chez les lecteurs, on appelle longueurs largeurs les quatre côtés qui forment la couverture d'un livre, et hauteur son épaisseur – Il veut, en lançant son sac à provisions sur sa copine, frôler légèrement le dessus du pied de celle-ci avec sa roue en caoutchouc. Alors, il met son idée à exécution, pendant qu'il continue de pousser ses hurlements d'animal, parce qu'il voit rouge, il a perdu son contrôle, il est devenu fou, il jette le chariot vers sa concubine. BIM! Le pied est touché, mais pas celui de la fille, le sien, car il n'a pas soulevé l'instrument à roulettes assez haut. Qu'à cela ne tienne, au temps pour lui, il recommence, il est chaud, il a la flamme de la haine encore bien haute, il a assez de rage afin de lancer une deuxième attaque. Alors donc, et BIM! Sauf qu'il la rate à nouveau. À ce stade, la scène est devenue littéralement comique, il est fort probable qu'au fond de sa tête le bonhomme aussi a lâché un rire, mais une chose qui est sûre, est qu'au vu des circonstances il est impossible que sa flamme de la haine soit toujours maintenue au même niveau élevé. À l'intérieur de lui il a sûrement déjà retrouvé sa lucidité, il ne peut pas avoir encore envie de continuer son plan malintentionné, sauf que voilà, il est à deux doigts de débloquer un festin somptueux au plus grand bonheur de ses démons, et il est hors de question pour ces derniers qu'il s'arrête en si bon chemin. Ces scélérats lancent alors le fameux mécanisme infernal où ils lui montrent un sachet de drogue par devant et le piquent avec une flamme de la haine par derrière, afin de le forcer à poursuivre son travail d'extracteur de souffrance. Le bonhomme n'a pas le cœur à l'ouvrage, il a la jauge de sa rage qui le poussait à sec, il n'a plus envie de toucher le dessus du pied de sa copine avec la roue de son chariot, mais malheureusement, il n'a pas le choix, il ne peut pas résister à l'artillerie lourde que ses démons lui ont sorti. Or, faute de force d'extérieur qui le lance, obligé par ses acolytes crapuleux à avancer, il doit puiser dans sa réserve personnelle afin de continuer sa mission en utilisant une volonté artificielle. Sauf que celle-ci est bien faible, elle a beaucoup de mal à tirer les traits du visage à fond, d'ailleurs elle n'y arrive pas du tout, le garçon a retrouvé sa tête calme, cette minuscule force de secours parvient à peine à garder sa bouche ouverte pour, non pas perpétuer ses cris aux allures des hurlements d'animal, mais meugler dorénavant, dans le but de maintenir un semblant d'énervement sur le visage, juste le minimum de base, afin de justifier pourquoi il essaie encore de frôler le dessus du pied. À part que, à la troisième tentative, il la rate à nouveau. À cet instant, la situation passe de comique à carrément surnaturelle, sa copine est peut-être en hologramme, se gratte-t-il la tête, comme Luke Skywalker à la fin du Les Derniers Jedi... Donc, dans une ultime force de désespoir, car il est toujours sous pression du mécanisme infernal de ses démons, ne voulant pas repartir bredouille, rentrer chez lui avec ce brasier qui brûle à l'intérieur, il cherche absolument à obtenir ce sachet de drogue devant ses yeux, lequel donnera une sensation de délivrance ne serait-ce que de deux trois secondes, il tente une quatrième et dernière fois. Ce coup-ci, même sa bouche n'est plus ouverte, tant qu'il a épuisé l'ensemble de sa réserve de colère de la journée. Alors, le voici qui passe à l'acte. D'une tête sérieuse, il se met d'abord à observer le pied de sa copine, limite il aurait sorti un double-décimètre pour mesurer la hauteur exacte dudit emplacement à pantoufle, il aurait rendu jaloux un mathématicien en train de faire un exercice de géométrie. Après, il soulève lentement le chariot au vu de le lancer avec parcimonie sur sa concubine, parce que la marge d'erreur est proportionnée à la racine carrée de la force qu'il utilise dans ses mouvements, et il ne faut pas qu'il dépasse d'un millimètre cette fois. Puis il envoie enfin son sac en toile sur roulettes. Pouf. Il le touche! Ça y est, au bout du compte, il a réussi! <text:s text:c="33"/></text:p>
      <text:p text:style-name="P9">Du côté de la fille, les réactions ne sont pas meilleures durant ce laps de temps. À la première tentative de son copain, quand elle a vu celui-ci jeter le chariot sur elle, elle était complètement <text:soft-page-break/>déboussolée, car d'habitude son homme n'est pas du genre à être violent, en tout cas pas de façon physique, mais à présent, qu'est-ce qu'il est en train d'essayer de faire?! Elle ne comprend pas, elle nage en plein inconnu, elle est projetée soudain dans la quatrième dimension. Il veut la frapper? Non impossible, une telle chose est impensable, il n'a jamais basculé du côté de la violence physique. Ou peut-être que si, aujourd'hui, il veut franchir cette limite? Non? Si? Non? Redoutant ce qu'elle craint se réaliser, confuse, groggy, assaillie par la peur, elle se transforme en ces lapins qu'on croise la nuit quand ces derniers traversent la chaussée. La voiture leur fonce dessus en pleins phares, tétanisés, ils ne trouvent pas mieux à faire que de rester immobiles au milieu de la route. Or, il s'agit exactement de sa réaction à elle, et pendant que cette fille est encore plantée sur place, cerveau parti dans le cosmos, à la rencontre de l'ancêtre Oiseau-de-feu du peuple Titicaca, la deuxième tentative de son copain arrive. BIM! Cette fois, elle a la certitude, ses doutes se sont confirmés, ce dernier essaie de la frapper. La jeune femme est terrorisée, elle qui n'a pas l'habitude de la violence physique, ne sait pas comment réagir face à ce type de situation. Sous le choc, ses jambes la portent à peine, jusqu'à présent, elle n'a vu des agressions qu'à la télévision au fond de son canapé, au chaud, en sécurité. Mais maintenant, que doit-elle faire? Elle ne s'était jamais préparée psychologiquement à ce genre d'événements aussi horribles... Le dernier mot qui vient de lui passer par la tête étant ''télévision'', et elle ne croit pas si bien dire, puisque, BIM! Quand la troisième tentative est arrivée, elle est effrayée à un tel point, que son esprit s'est détaché de son corps. À partir de cet instant, elle est devenue une sorte de spectatrice en train d'assister à une agression, à la télévision ou de loin, dont la victime n'est pas elle mais quelqu'un d'autre, une tierce personne qu'elle ne connaît pas, le corps qui subit des coups actuellement sous ses yeux n'est pas le sien, elle est bien à l'abri, elle. Ainsi, à l'instar d'un jeune à la découverte du film Massacre à la tronçonneuse pour la première fois, curieuse, la fille a envie de suivre la scène devant elle avec beaucoup d'intérêt afin de regarder jusqu'où l'horreur peut aller. Même, dans sa tête, elle prie ardemment que ce corps qu'elle voit de on ne sait qui reste immobile, à dessein de permettre à l'agresseur de poursuivre son œuvre, car elle a envie de voir la suite, de façon vicieuse, elle veut savoir comment ces violences qui malmènent de manière toutes les unes plus horribles que les autres vont se terminer? D'où dans la réalité, la fille n'a pas bougé pendant les attaques au lieu de s'éloigner afin de se mettre en sécurité, soit une réaction qui est difficile à comprendre sur le coup si on observe la scène à ce moment, comme le cas du copain et celui des badauds. Puis en définitive, elle a eu marre d'attendre, elle a tellement envie de découvrir à quoi ressemble le résultat final de l'ensemble de ces préparatifs depuis le début, dont elle est sûre être à la hauteur de ses attentes en horreur, que cette ''spectatrice'' suggère à la ''victime'' de placer le pied comme il faut afin de faciliter le travail de son assaillant. Ainsi on la voit en effet positionner soudain d'elle-même, sans que nul ne le lui demande, sa jambe dans la trajectoire de son bourreau, à dessein de la mettre entièrement à la disposition de ce dernier. Avec un tel comportement, si on n'a pas assez de recul pour l'analyser, on aura du mal à croire qu'il ne s'agit pas d'elle qui invite le garçon à l'agresser. <text:s text:c="2"/></text:p>
      <text:p text:style-name="P9">Conclusion, quand on est amoureux d'une fille qui est remplie de démons, il ne faut pas aller vivre en couple immédiatement avec elle. Dans un premier temps, on doit toujours appliquer le système de distance de sécurité avant, jusqu'à ce que sa haine soit neutralisée, ou du moins sous contrôle. Par exemple il n'est pas conseillé de prendre un appartement ensemble après à peine un mois de relation. S'il y a des choses à faire, il vaudra mieux les faire chez elle. En plus, une fois qu'on a fini, c'est elle qui passera la serpillière. <text:s/></text:p>
      <text:p text:style-name="P9"/>
      <text:p text:style-name="P9">''Deux cervoises?</text:p>
      <text:p text:style-name="P9">- Oui, chérie ;) , répond la cantatrice à la serveuse de l'auberge du village avec plein de complicité.</text:p>
      <text:p text:style-name="P9">- Il faut qu'on le retrouve, ce satané jeune balafré! Peste le maître de Fifi.''</text:p>
      <text:p text:style-name="P9">Tandis qu'elle est en train de partir, la serveuse entend la conversation, elle se retourne alors afin d'informer ses deux clients sympathiques que bientôt il va y avoir l'élection Miss Camping au village, et qu'à chaque édition, ce garçon que les gens du coin nomment le loup-garou vient essayer de la gâcher. Cette année, il est fort probable qu'on l'y verra aussi comme de coutume, il suffit ainsi de se cacher parmi les candidates du concours pour l'attraper quand il se ruera sur elles en voulant <text:soft-page-break/>leur jeter des tomates dessus. La seule difficulté, poursuit celle qui porte un tablier, est de savoir comment évacuer toutes ces jeunes femmes en un temps record? Ça, il s'en occupe, dit le maître de Fifi, faire fuir les filles en courant, c'est son domaine. *SilenceTotalPendantQuelquesSecondes* Bouches bées, la serveuse reprend, alors autre chose encore, il ne faut pas que l'héritier de la bête du Gévaudan remarque leur présence, sinon il rebroussera chemin. Ils devront se fondre dans la masse avec un déguisement, celui de clochard par exemple, parce que ce dernier peut bien dissimuler leur visage. La cantatrice lance un regard sur son collègue au corbeau, avant de dire :''ça ne doit pas être très difficile pour monsieur, vu les fringues qu'il porte d'habitude...'' Amusé par cette pique espiègle, le jeune doté d'un oiseau réplique avec une phrase du même style à dessein de gagner cette joute verbale :''eh bah, madame ferait mieux d'y aller à poil, ça fera diversion aux hommes là-bas!'' Ce à quoi la chanteuse répond que après toutes ces années, elle se demande bien quelle partie de son corps les gens ne l'ont pas encore déjà vue en long en large et en travers? O_o Les deux suppôts de Satan éclatent de rire, puis le maître de Fifi se lève dans l'idée de se rendre à la place où aura lieu l'élection Miss Camping, afin de tâtonner le terrain avant que le jeune balafré n'arrive. Il emprunte une calèche disponible, garée juste devant l'auberge, et à l'instant où il s'apprête à partir la cantatrice lui lance que, une fois qu'il sera sur place, s'il y voit un cocher, qu'il demande à ce bougre de venir la chercher, parce qu'elle aussi elle souhaite aller visiter ces lieux après son verre, mais elle n'a pas envie de le faire à pied. L'homme au corbeau acquiesce d'un ''okay'', puis il s'éloigne. La serveuse a observé toute la scène, elle interroge sa cliente pourquoi elle n'a pas demandé directement à son ami de revenir la chercher, quand il aura fini d'inspecter le terrain? À cela la cantatrice lui répond, <text:span text:style-name="T32">leçon de séduction N°23:</text:span> <text:s/>''une femme doit savoir être exigeante, mais pas chiante...'' Hahaha ^^. Pendant ce temps, à l'autre bout du village, le jeune balafré passe devant une boulangerie. Au même moment, le patron de ce magasin chasse à coup de pied dans le derrière son apprenti, tellement il est excédé par celui-ci, lequel depuis son arrivée n'arrêtait pas de répandre le mal autour de lui afin de nourrir ses démons. Aussitôt, le garçon aux mille piqûres y voit une opportunité, celle de cracher à la figure des gens à moindre frais, car s'il vient en aide à l'apprenti maintenant, il pourra faire passer le patron et les autres qui ne sont pas intervenus en faveur de ce condamné pour de véritables salauds, de surcroît, en prime il se revêtira d'un beau costume de chevalier blanc couvert de marques de grandeur d'âme. Ces monstres se sont mis tous ensemble dans le but de lyncher un pauvre garçon sans défense, parce qu'il a commis seulement ''quelques petites erreurs'', Lui, il va se dresser contre cette injustice! Cette idée aiguise au plus haut point l'appétit des démons de ce bonhomme balafré, alors ni une ni deux, il se lance. Il aide l'apprenti à se relever avant de l'inviter à venir vivre dans la cabane qu'il a construite au fond de la forêt, le duo formera un groupe solidaire, ils se serreront les coudes, ils n'auront pas besoin de ces monstres qui n'attaquent les gens qu'à plusieurs contre un! Sur le chemin, ils tombent sur une troisième personne de même situation que le jeune boulanger, ils l'ont du coup invitée aussi à les rejoindre. <text:s text:c="18"/></text:p>
      <text:p text:style-name="P9">Alors on a vu que, si on veut vivre en couple avec une personne, en cas de forte présence de démons dans sa tête, on devrait garder une distance de sécurité par rapport à elle d'abord, avant de débuter une idylle sans retenue. Maintenant, il faut savoir que, ce système de protection fonctionne aussi pour les cas où on rencontre des nouveaux amis, ou on forme une équipe de travail à partir des gens remplis de démons. Car quand on constitue un groupe avec quelqu'un, on le constitue également avec son côté sombre. <text:s text:c="10"/></text:p>
      <text:p text:style-name="P9">Les voilà enfin arrivés devant la cabane, le jeune balafré, le garçon boulanger, et la troisième personne qu'ils ont récupérée en cours de route. ''C'est pas mal comme endroit, dit une voix démoniaque qui surgit du dos de ces deux derniers''. N'ayant pas envie de profiter de l'hospitalité sans rien donner en retour, les invités proposent d'aider l'homme aux mille piqûres à construire un porche pour sa maisonnette. Ils commencent donc. Au début, les choses se passent bien, mais très vite le vendeur de brioche s'est rendu compte qu'il peut exercer du pouvoir sur son coéquipier, grâce à cette interdépendance entre eux que ce travail en équipe leur a imposée. Parce que, dans cette configuration, il a autant besoin de son collègue, par exemple quand il faudra porter des grosses poutres à deux, que ce bonhomme de lui, sans quoi le projet n'avancera pas. Conséquence, l'ensemble du chantier dépend de son bon vouloir, autrement dit de son Approbation, sinon il fera <text:soft-page-break/>tout bloquer. À la lumière de cette logic établie – ''logic'' et pas ''logique'' pour faire rager les profs de français ^^ – les démons du boulanger ont aussitôt surgi de son dos, afin de se presser de lui donner des idées bien mesquines. Ainsi, ils se lancent, dans un premier temps, l'homme à pains s'amuse à critiquer de façon systématique son collègue à chaque fois qu'il commet une erreur. Puis comme les paroles désobligeantes ne suffisent pas, il se met à hurler sur l'autre à la moindre faute. Mais ce comportement n'est toujours pas assez, car son partenaire ne se trompe pas aussi souvent qu'il le souhaite, alors il décide de le contredire constamment à tort et à travers. Le but n'est pas d'être plus pertinent, il veut plutôt, dès que le garçon propose quelque chose, il se précipite pour dire le contraire, il va imposer ses idées, comme s'il s'agit d'une matraque qu'il s'en sert afin de frapper son interlocuteur avec, jusqu'à ce que celui-ci se soumet, qu'il accepte ses propositions en fermant sa bouche. Sauf que, même de la sorte, ce lâcher de haine ne suffit pas. Car au bout d'un moment, la routine s'est installée, le jeune boulanger s'est habitué à la quantité de drogue qu'il obtient en échange, il faut qu'il augmente la dose maintenant, l'excitation que lui procurent ses petits sachets actuels n'est plus satisfaisante. Du coup il se lance dans des pièges, c'est-à-dire que quand son coéquipier ne commet pas d'erreur, il se laisse contredire, il ferme sa bouche en se concentrant sur son travail, l'homme à la pâte pétrie va le nuire avec des stratagèmes qu'il mettra en place de ses propres initiatives personnelles, plutôt que d'effectuer ses tâches à lui, sans parler bien entendu du temps et des efforts qu'il fournira au lieu de les utiliser afin de faire avancer le projet de façon constructive. </text:p>
      <text:p text:style-name="P9">Alors, il faut couper les troncs d'arbre en petits morceaux. Le troisième membre du groupe a pratiquement fini son tas de bois, le vendeur de brioche n'en est qu'au début. Midi, le premier part chercher à manger avec sa voiture, et le second, profite pour lui voler son travail. D'abord il récupère les petits morceaux d'arbre soigneusement coupés de son camarade, puis il les remplace par ses propres troncs non encore taillés. De la sorte, quand l'intéressé reviendra, il n'aura aucun moyen de protester, il sera obligé d'accepter d'être volé sans rien dire. La fois suivante, membre numéro trois préfère prêter sa voiture à son collègue afin qu'il aille chercher leur déjeuner à sa place, le but étant qu'il ne puisse plus tricher dans son dos. Qu'à cela ne tienne, une nouvelle idée d'attaque passe par la tête à ce bonhomme. En effet, il a vu, le matin, l'autre viande fraîche pour démons a fait le plein d'essence de son véhicule, du coup il l'a pris et il est parti loin avec. Quand il est revenu, le réservoir était complètement vide, mais il n'a pas jugé utile de remettre une goutte de carburant dedans. À la lumière de ce constat, son coéquipier est abasourdi, parce que le pétrole coûte cher, or pendant qu'il se lamente, le boulanger l'observe à l'écart, il éclate de rire avec les traits de visage tirés à fond. </text:p>
      <text:p text:style-name="P9">Bon, le garçon trois ne commet plus d'erreur, il se laisse contredire, il ferme sa bouche, bien concentré sur son travail, il saute le repas du midi, et il a jeté sa voiture au fond d'un lac afin d'éviter les problèmes liés au carburant. Mais peu importe, car de toute façon son collègue s'est déjà habitué à la dose de drogue qu'il consomme actuellement, il lui en faut davantage maintenant, il doit passer à des attaques d'un niveau de sophistication supérieur, lesquelles permettent d'obtenir des dégâts en conséquence. Donc, il demande à son coéquipier d'aller faire un emprunt à la banque afin de financer les travaux. De cette manière, ils pourront construire un porche beaucoup plus impressionnant, qui attirera des masses de visiteurs venus des quatre coins du village, auxquels ils feront payer un billet d'entrée. Ensuite, avec l'argent gagné, le collègue aura très vite de quoi rembourser son prêt, en outre de se voir gratifier d'un joli petit bas de laine au pied du sapin grâce au bénéfice excédentaire une fois déduit de la somme qu'il doit à la banque. Bien sûr, l'homme-pain ne croit pas un mot de ce qu'il est en train de blablater, l'essentiel à ses yeux est que l'autre idiot soit assez bête pour tomber dans son piège, afin qu'il se sente humilié à la fin. De surcroît après, monsieur pourra le voir pendant des années souffrir des ennuis dus à ce fameux emprunt bancaire qu'il n'arrivera pas à rembourser. <text:s text:c="114"/></text:p>
      <text:p text:style-name="P9">Si le boulanger et son collègue avaient gardé une distance de sécurité dès le début, rien de ce qu'on vient de voir ne serait arrivé. Par exemple au lieu de former tout de suite, sans réfléchir, une équipe de travail avec le vendeur de pain au choc', le troisième membre de la cabane dit qu'il va juste lui donner un coup de main. Grâce à cette prise de distance, l'individu en question s'octroie le droit de <text:soft-page-break/>se retirer du projet dès qu'il en a envie. Car de la sorte il ne sera pas lié officiellement à ses coéquipiers, il n'aura pas l'obligation de rester avec eux, dû à un engagement quelconque qu'il aura pris, quelle que soit la tournure des événements, surtout lorsque ces bougres trouvent une excuse qui leur donne un semblant de légitimité pour hurler des ordres, ou prononcer des remarques désobligeantes sur sa personne. Résultat, quand l'heure de nourrir les démons respectifs de chacun est arrivée, et qu'on commence à lui envoyer les premières insultes, à venir le mordiller afin de tester le terrain avant de savoir sous quel angle on va l'attaquer massivement, l'intéressé pourra se retirer aussitôt de l'affaire sans une égratignure. Soit une réponse qui évitera de voir le spectacle désolant de la violence de l'assaillant monter en crescendo. L'homme-pain-choc fait des remarques désobligeantes au garçon 3, celui-ci ne réagit pas, cette pratique devient ainsi un acquis, puis le verbeux agressif passe au stade suivant, il augmente l'intensité de l'attaque, il l'insulte, l'autre continue de subir en silence, puis il hurle sur lui, puis il le bouscule, puis il le frappe, etc. Au bout du compte ces choses n'arriveront pas, si le troisième membre de la cabane des bois a pris une distance de sécurité. Dès le départ, au moindre mot de travers, il se retire du projet, car il avait promis de donner juste un coup de main, il renverra alors le boulanger seul dans son coin de m*rde, où il est incapable de construire un porche par ses propres moyens. À partir de cet instant deux sentiments de culpabilité vont assaillir le bonhomme, d'abord parce qu'il s'est montré ingrat vis-à-vis de la personne qui a accepté de former une équipe de travail avec lui. Bien que, à la limite, cette émotion en question n'entre pas forcément en jeu, car il s'agit d'une relation professionnelle et non affective. Mais surtout, là où le sentiment de culpabilité engendrée est le plus gros, il aura détruit de ses propres mains une bonne opportunité pour faire avancer son projet, une chance rare qui aurait pu améliorer sa situation, l'aider à passer à l'étape suivante. Au constat de ces deux énormes sentiments négatifs qui le guettent, cette prise de conscience produira l'effet d'une gifle dans la tête du vendeur de brioche. Et soudain il va trouver la force et le courage de mettre ses démons de côté, afin de travailler sagement en équipe avec les gens, en se comportant comme un être humain normal. <text:s text:c="3"/></text:p>
      <text:p text:style-name="P9">Pareil pour le cas où il s'agit dudit troisième membre du groupe qui a eu l'idée de construire un porche, où cette fois c'est lui qui cherche un coéquipier afin de réaliser son projet et non l'inverse. Les choses ne tourneraient pas mal, s'il prenait une distance de sécurité. En clair, au lieu d'accepter le boulanger comme associé dès le départ, il dit au bougre qu'il a peut-être besoin de quelqu'un pour l'aider, mais il n'en est pas sûr, il est en train de voir s'il préfère travailler en solitaire ou en équipe. De cette manière, au moindre écart de conduite de la part de son acolyte farineux, il pourra mettre un terme à leur coopération sur-le-champ. Ensuite, auquel cas, l'artisan du pain sera, d'un coup sec, renvoyé dans son ancienne vie de bouse, où il sera obligé de trouver et de réaliser seul un projet susceptible de lui permettre de remercier le jeune balafré de l'héberger. Soit une entreprise de longue haleine difficile à accomplir, alors que la solution facile était à portée de sa main, il fallait juste accepter la proposition de son camarade, mais il a préféré attaquer ce dernier pendant qu'il n'était pas encore certain de faire partie du projet. Résultat, il est écarté de celui-ci, il doit se fatiguer à trouver une idée maintenant seul à son grand regret. Face à cette perspective, avec, qui plus est, les deux fameux sentiments de culpabilité à la clé, l'une, parce qu'il se serait montré ingrat vis-à-vis de l'aide dont il aurait été accordé, l'autre, parce qu'il aurait pu avancer d'un point de vue professionnel, passer à l'étape supérieure au moindre effort, pour cela il aurait suffi qu'il suive son coéquipier sagement, puis il recevra les bénéfices du projet sans avoir fait grand-chose, mais il a tout gâché désormais. Face à ces terribles conséquences qui le guettent, le boulanger va trouver soudain la force et le courage de mettre ses démons de côté, afin d'épauler le troisième membre du groupe, en se comportant comme un partenaire modèle. Ce qui évite au principal concerné du projet, le garçon 3, de s'infliger une avalanche de désagréments inutiles, car dans le cas contraire, les choses se seraient passées autrement. La configuration serait de cette façon, le vendeur de pain l'attaque en permanence au lieu de travailler, au début, il va juste le mordiller afin de le tester, mais après, il lâchera le torrent de haine non-stop sur lui. Soit sous forme d'agression d'ordre personnel, soit à coup de sabotage au projet. Parce que ce bougre sous l'emprise de ses démons sera tombé dans le schéma classique, où chaque attaque réussie devient un acquis, ensuite il pourra passer à un <text:soft-page-break/>cran supérieur, etc, il monte en crescendo. Le pire de cette histoire est que, plus ce dernier augmente la violence de ses assauts, moins il a peur de continuer. En effet, petit à petit, il se sera rendu compte que le gar3on, s'étant investi entièrement dans son projet, par conséquent il a trop d'intérêts personnels en jeu pour qu'il se retire, et de surcroît il a besoin de lui afin de faire avancer son affaire, ne peut pas se permettre de l'écarter de celle-ci, quel que soit son comportement. D'ailleurs la suite des événements donnera raison à ce bonhomme, puisque malgré le constat évident dans la tête de tout le monde, on a la certitude qu'il va continuer de chercher à nuire, il ne s'arrêtera pas, le troisième membre du groupe est quand même obligé d'accorder à ce soi-disant partenaire un rôle de plus en plus important au fur et à mesure que les choses avancent. Car le boulanger est son coéquipier, son projet il tient à cœur, ainsi en dépit de ses réticences – <text:s/>à juste de titre – <text:s/>il est condamné à lui faire confiance, en espérant uniquement que celui-ci est de bonne foi à chaque fois, et ce sans aucune garantie derrière. Bref, en tout cas, le garçon 1+2 n'avait pas pris de distance de sécurité au départ, il est bien ennuyé maintenant, il ne peut plus écarter le boulanger de son projet, pour cause il a trop d'intérêts personnels en jeu, lui. Mais pas l'homme-pain-choc-croissant-aux-amandes, il n'en a cure, cette idée de construction de porche n'est pas la sienne, il n'est que spectateur qui regarde à côté, et qui donne un coup de main de temps en temps. Si l'affaire échoue, il ne se sentira pas concerné, tout le monde sera déçu de revenir au point de départ après avoir sacrifié tant de temps, d'efforts, d'espoirs. Sauf lui, il n'aura rien perdu, puisqu'il n'y avait pas investi grand-chose. Mieux encore, il retrouvera tranquillement son ancienne vie, sans le sentiment d'être renvoyé seul dans son coin de merde. Bien sûr, pourquoi devrait-il l'avoir? À y regarder de plus près, personne n'a bénéficié de quoi que ce soit qui en résulte du projet, donc, il n'aura pas l'impression d'avoir raté une opportunité importante pour lui laquelle aurait pu l'aider à améliorer sa situation, et que les autres ont saisie, puis ils ont avancé professionnellement, socialement, maintenant grâce à elle. Il ne sera pas, du coup, en retard par rapport à eux, comme s'il a loupé le train, il ne se sentira pas soudain pressé, afin d'essayer de les rejoindre, de trouver une idée, seul dans son ancienne vie de misère d'avant projet, où là face à la solitude et les difficultés à surmonter lui-même avec ses petits moyens limités, les deux fameux sentiments de culpabilité arrivent. Par conséquent, en absence de ceux-ci, le bougre ne recevra pas l'effet d'une gifle, d'où il ne trouvera pas cette force et ce courage d'aller mettre ses démons de côté. En résumé, former une équipe de travail avec des gens remplis de haine, sans prendre la moindre distance de sécurité, on ne gagnera que le droit de se voir attaquer non-stop, par une violence en totale roue libre qui monte en crescendo, elle va grimper, grimper, grimper, jusqu'à atteindre des aberrations d'un ridicule du niveau complètement déconnecté de la réalité, genre: ''demander un crédit sur trente ans à la banque pour construire un porche, dans le but de faire plaisir à une tierce personne qu'on ne connaît pas.'' Des choses de nature au-delà de simples attaques, elles insultent carrément l'intelligence de celui qui les écoute. <text:s text:c="19"/></text:p>
      <text:p text:style-name="P9">Bon, ils laissent tomber cette idée de porche, le gar3on et l'homme-pain-choc-croissant-aux-amandes-jambon-beurre-mais-pas-de-jambon-juste-du-beurre-et-des-cornichons se contentent de vivre en colocation chez le jeune balafré. Ils ont tort de se dire amis immédiatement, sans prendre une distance de sécurité auparavant, puisque très vite le bougre aux mille piqûres s'est mis à attaquer le boulanger. Au début, il le fait sous forme d'humour, puis peu de temps après, une fois qu'il connaît mieux la vie intime de sa cible, une fois qu'il détient des éléments personnels sur elle, des choses très blessantes mais sur lesquelles elle ne peut pas répondre, le balafré ne se fatigue même plus de déguiser ses coups avec de l'humour, il l'attaque directement, dès qu'il a envie. Si le vendeur de brioche avait pris une distance de sécurité au départ, rien de ces événements ne seraient arrivés. Déjà, le responsable de la cabane n'aurait jamais eu accès à sa vie privée, mieux encore, quand, au début, ce bonhomme commence, en le mordillant avec des attaques déguisées en humour, à peine à la première tentative de sa part, le boulanger aurait pu dès ce moment tourner les talons, en lui disant: ''merci, au revoir, à jamais!'' Car dans cette configuration, ils ne sont toujours pas officiellement amis, ainsi le vendeur de pain n'a pas l'obligation de tolérer les écarts de conduite du jeune balafré. Du coup, au moindre comportement déplacé, le premier a le droit de renvoyer le second dans son coin de bouse à la vie sociale très pauvre. Après, il relance le cycle, effet de gifle, <text:soft-page-break/>l'autre redevient un être humain normal, il lui retend la main, celui-ci se met à attaquer à nouveau, il recommence l'opération, ainsi de suite... <text:s text:c="8"/></text:p>
      <text:p text:style-name="P9">Quant au troisième membre du groupe, il a mis un point d'honneur à ne jamais attaquer ses deux nouveaux amis, mais les actes qu'il va commettre sont bien pires que ceux du jeune balafré, infligés frontalement au boulanger. Un jour, ils se promènent au village, quand soudain, le garçon numéro trois a une crise aiguë de manque de drogue de ses démons. Il repère à ce moment un petit vieux devant lui, d'habitude il n'ose pas attaquer les passants de la rue, car il a trop peur des conséquences, mais aujourd'hui, il est accompagné de ses deux amis, derrière qui il peut se cacher, le vieillard n'aurait pas le courage de se rebeller contre ces trois terreurs jeunes et forts. Il y va alors, il se moque de l'homme en question. Sauf que, que nenni! Contrairement à ce qu'il pensait, le vieux ne s'est pas laissé impressionner, il s'est mis à les insulter à son tour, pire, il a fini par les frapper. Ainsi à la fin, ils ont reçu des coups de canne, tous les trois, le jeune balafré, le boulanger et le fautif, pourtant, les deux premiers n'ont rien fait à personne, ils ont eu des ennuis juste à cause de leur ''ami'' qui avait très envie de nourrir ses propres démons. Un autre exemple, un matin, quelqu'un sonne à la porte. Le garçon 3, au lieu de l'ouvrir, demande au jeune balafré, encore à moitié endormi, d'aller voir de qui il s'agit? Le bougre sort sa tête dehors, et paf! Il reçoit un pain en plein visage, le vigneron du coin, avant que le pauvre ne reprenne ses esprits, l'assaille de grossièreté en l'avertissant que la prochaine fois que sa petite bande veut voler chez lui, les choses finiront vraiment mal! Ah, ça y est, il a compris, le jeune aux mille piqûres plus un bleu à l’œil désormais. La veille le gar3on est revenu à la cabane avec une amphore de vin, tout fier de son acte, il l'a bue en entier seul dans son coin. Ce soi-disant ''ami'' lui a attiré des ennuis par-derrière, puis sans prévenir, sans chercher à sauver la situation d'une manière quelconque, il le laisse subir de plein fouet les conséquences avec lesquelles il n'a aucun rapport. La vérité est que, si les deux autres avaient pris une distance de sécurité avant d'être les amis officiels du garçon numéro trois, déjà, celui-ci n'aurait jamais pu se cacher derrière leur dos pour commettre ses forfaits. Quand il passe à l'acte, le jeune homme balafré, le bougre-pain-choc, étant de simples connaissances et non des copains d'enfance, n'auront nulle obligation d'être de son côté, ils auront tout à fait le droit de s'écarter de ce troisième membre du groupe, afin de le laisser régler seul les problèmes qu'il a créés de ses propres mains. – en langage courant: on le laisse se démerder seul, l'autre con. Il est venu, il a baissé son bénard pour foutre sa merde devant tout le monde. Bien fait pour sa gueule maintenant! – Ensuite, second point, le garçon sans bénard n'aurait pas eu la possibilité d'attirer des ennuis à ses deux copains dans leur dos, pour peu que ces derniers aient pris le soin, auparavant, de bien signaler aux gens qu'ils ne sont pas encore de véritables amis à proprement parler. En effet, par cette distance mise en place volontaire, ceux qui veulent se venger du garçon 1+1+1, ne vont pas attaquer à l'aveuglette, ils comprennent que les actes de celui-ci ne concerne que lui-même, ils ne se diront pas que pour rendre la monnaie de sa pièce, s'ils n'arrivent pas à l'attraper, il suffira de faire payer l'un d'eux de la bande, puis l'ensemble du groupe sera touché, du coup le vrai coupable sera atteint de cette façon par ricochet. Ou alors, ils se laisseront persuader que puisque les trois de la cabane sont copains comme cochons, les deux autres sont forcément plus ou moins complices du garçon 1+1+1-1+1. Donc ils ont une part de responsabilité eux aussi, d'où ils ont bien mérité une petite sanction. <text:s text:c="5"/></text:p>
      <text:p text:style-name="P9">Finalement, peu de temps après, le petit groupe du jeune balf', pain choc', et gar3, s'est entretué pour des raisons futiles, parce que chacun voulait nourrir ses démons avec les deux autres. Au bout du compte, il leur est arrivé ce que comme souvent quand on forme une équipe, sans prendre de distance de sécurité auparavant, avec des gens remplis de haines, on la forme aussi avec leurs démons, leur petit groupe a explosé en plein vol après à peine quelques semaines de collaboration. Plus tard, lorsqu'on a demandé à l'homme aux mille piqûres pourquoi il a cessé de fréquenter ses deux ''amis''? Lui qui voulait au début se servir de la situation opportune pour cracher à la figure des gens au moindre frais, en formant un groupe avec des individus rejetés par d'autres, car ils se comportaient mal à cause de leurs démons affamés, le bougre se disant à ce moment que s'il leur ouvrait ses bras pleins de compassion, il pourrait montrer à travers son acte au monde entier, qu'à quel point les villageois étaient méchants et lâches. Ils s'étaient mis tous ensembles afin de lyncher <text:soft-page-break/>des pauvres victimes innocentes isolées, heureusement que, il s'est dressé, seul, contre cette injustice! En prime, grâce à cette mascarade, il se revêtirait d'un costume de chevalier blanc. Il ne veut pas répondre à cette question en disant la vérité, parce que sinon il risquera de voir son petit stratagème d'origine se retourner contre lui-même. Or afin de ne pas perdre la face, il se contente alors d'un ''euh... bah... euh... ils travaillent maintenant, on n'a plus le temps de se voir.'' Après quoi, on repose la question, et le week-end? Les vacances? Les jours fériés? Mis au pied du mur, le jeune balafré rebégaie de plus belle: ''euh... bah... euh... ils travaillent maintenant, on n'a plus le temps de se voir...'' </text:p>
      <text:p text:style-name="P9"/>
      <text:p text:style-name="P9">Et le grand jour arriva, au village où tout le monde a un nom qui se termine en ''X'', l'élection de <text:span text:style-name="T5">Miss</text:span> MisX Camping démarre. Les <text:span text:style-name="T5">candidates</text:span> candidatX se sont rassemblées sur scène, habillées en AstériX, en attendant le jury venu spécialement de Lutèce. Autour d'<text:span text:style-name="T5">elles</text:span> ellX, les <text:span text:style-name="T5">villageois</text:span> villageoiX assistent au spectacle dans une ambiance de fête où la cervoise coule à flots, accompagnée de sangliers à volonté. À côté, près des chaudrons vides, le maître de <text:span text:style-name="T5">Fifi</text:span> FifiX se cache sous un drap troué afin de se déguiser en clochard comme prévu, sauf la <text:span text:style-name="T5">cantatrice</text:span> cantatriX qui n'a pas voulu joué le jeu. Le bonhomme jubile à l'intérieur de sa tête, dans peu de temps, il va réaliser un rêve d'enfance, une fois que le jeune balafré sera éliminé, il aura dès lors accompli un acte suffisamment impressionnant aux yeux du monde, pour devenir un troisième concurrent sérieux dans la guerre qui oppose Vanilla Ice et Mc Hammer! ''Bon, mesdemoiselles, c'est l'heure! Annonce au micro l'animateur de l'élection de Miss Camping.'' Sauf que, avant que ce dernier ait le temps de donner le départ officiel aux candidates, soudain, comme on s'y attendait, le garçon aux mille démons surgit de nulle part, armé d'œufs et de tomates pourries. Le propriétaire de corbeau a senti qu'il est le bon moment d'évacuer rapidement la place, afin de se retrouver face à face avec sa cible par surprise. Du coup, il a bondi sur la scène, en criant: ''coucou, les filles!'' Un gigantesque mouvement de foule s'est produit, les participantes veulent toutes se sauver en courant, certaines, coincées contre une vitrine, donnent des gros coups de tête sur la devanture en verre du magasin, dans l'espoir de pouvoir se réfugier à l'intérieur. D'autres, se jettent carrément de la falaise, parce qu'elles préfèrent mourir plutôt que de se faire attraper par le maître de Fifi. À présent, le visage du jeune balafré se décompose, il se sait condamné, l'homme au corbeau est à moins d'un mètre de lui, prêt à envoyer son coup de poing à la force apocalyptique, il ne possède pas plus que cinq secondes pour prononcer son dernier mot... Pendant ce temps, le collègue de la cantatrice se concentre avant de lancer son attaque, il se demande dans sa tête, avec beaucoup de curiosité, quel juron l'autre va pousser? En général les suppôts de Satan ont tendance à sortir des formules du style ''nom de quelque chose'', ''nom de chiotte'', ''nom d'une pipe'', etc, il a envie de savoir de quoi s'agit-il venant de la part de cet habitant du village irréductible? Alors? Nom de? Nom de? ''Par ToutatiX! Crie le garçon aux milles piqûres.'' Un coup de poing monumental s'abat sur le bonhomme, ce dernier est projeté à dix mètres en arrière, puis, sans signe de vie il est resté par terre. De faibles soupirs sortent de sa bouche, le pauvre agonisant n'a plus que quelques minutes à vivre, les gens autour commencent à ricaner, certains applaudissent même, en voyant que, enfin, l'autre enfoiré a eu ce qu'il a mérité depuis si longtemps. Sauf que contre toute attente, la serveuse de l'auberge se fraie un chemin au milieu de la foule, afin de donner au blessé en question la potion magique du village capable de le guérir entièrement. Oh non! S'exclame le maître Fifi, c'est son côté d'infirmière qui remonte, il faut vite l'empêcher! Mais trop tard, le jeune balf' a retrouvé sa santé, et avant de prendre la poudre d'escampette, il plante une énorme seringue en plein cœur de la serveuse, puis pendant qu'elle est paralysée par la douleur, il la jette sur le propriétaire du corbeau à dessein de lui couper la route. Le druide du village est arrivé aussi vite qu'il pouvait afin d'essayer de sauver la fille. Seulement, quand il a vu ces corps pointus, et blanchâtres, en train de pousser dans la plaie de l'employée de l'auberge, il sait que le processus a commencé, il est trop tard pour la sauver... Quoi? Parce qu'il y a un démon qui se développe à l'intérieur d'elle? Interroge le garçon à l'oiseau avec incompréhension. Non, répond le druide, ''les démons'' ne sont qu'une métaphore désignant les souffrances psychologiques d'une personne, le vrai terme scientifique est ''les griffes de chat''. Et il n'y a qu'une seule personne au monde capable de traiter ce problème, son confrère qui habite tout en <text:soft-page-break/>haut de la colline maudite, le bossu des damnés! <text:s text:c="48"/></text:p>
      <text:p text:style-name="P9"/>
      <text:p text:style-name="P10">Ah, ouais, ''griffes de chat'', ça fait vachement plus scientifique...<text:span text:style-name="T24"> O_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2) Syndrome du chat</text:p>
      <text:p text:style-name="P9"/>
      <text:p text:style-name="P9">on va dans cette partie ouvrir le capot du cerveau, pour y étudier la mécanique concrète de la haine. Tout le monde pourra expérimenter les concepts proposés seul dans son coin. Il n'y aura plus rien de théorique, on passe maintenant à l'atelier de travaux pratiques. <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2.1) Le mécanis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lle s'est accrochée solidement à son cou, comme pour une dernière étreinte avant de se dire adieu. Lui, il la regarde, dans sa robe blanche, maculée de sang. Ses mains sont couvertes d'hémoglobines, comme la lame du couteau d'<text:span text:style-name="T23">elle</text:span>, qu'elle tient entre les siennes. Il lève ses yeux vers le ciel, et il demande: ''pourquoi?...'' Une plaie béante se trouve dans son ventre. Le maître de Fifi se réveille en sursaut, le front plein de sueurs froides, il a mis au moins une minute pour se rendre compte où il est. Encore ce satané cauchemar, maudit le bonhomme qui, après avoir gravi la colline, avait décidé de faire une petite sieste avant d'aller sonner à la porte du fameux bossu. Et une poignée de kilomètres plus tard, il y est enfin, il se présente, ils échangent quelques formules de politesse, puis le garçon est entré très vite dans le vif du sujet. Qu'est-ce cela, ''les griffes de chat''? Lui demande-t-il.</text:p>
      <text:p text:style-name="P9">C'est pas compliqué, dit le bossu, lequel s'approche de son chat assis devant la fenêtre tranquillement, en train d'observer l'extérieur sans entendre le bruit de pas de son maître annonçant son arrivée. Puis soudain, l'homme met une claque dans la nuque de l'animal! Le chat, par réflexe, se retourne et donne un coup de griffes avant même d'avoir regardé de qui il s'agit. Ceci est le phénomène ''griffes de chat'', déclare le vieux, quand on reçoit une violence, par instinct, on la rend immédiatement. Cette réaction est ancrée dans les automatismes naturels de l'homme, elle ne provient pas d'un calcul réfléchi, elle n'a aucun rapport avec les comportements comme lorsqu'on a été attaqué, on se dit tout de suite qu'il faut se venger, sinon les gens penseront qu'on est faible. Non, il ne s'agit pas des choses de la sorte, il est autre. Par exemple, si quelqu'un se cogne le tibia contre sa table basse à la maison, il va, instinctivement, sur-le-champ, pousser un juron, ou donner un coup de pied dessus. Pourtant, ici, il n'est pas question d'ego entre le bonhomme et ce meuble d'Ikea acheté à trois francs six sous au magasin. Afin d'approfondir ce sujet, un exemple s'impose, suggère le bossu. </text:p>
      <text:p text:style-name="P9">Un habitant de la région s'installe avec sa femme et son bébé à la campagne, un peu éloigné du village. Un jour, un renard a réussi à se glisser à l'intérieur de la maison, avant de mordre sévèrement le nourrisson, pendant que celui-ci dormait dans son berceau. L'homme, après avoir entendu des cris, se rue à l'étage avec son fusil. Quand il découvre la scène, il tire aussitôt sur l'animal, en le sciant en deux au passage. Les mois passent, une fois que le bébé est bien guéri de ses blessures, le chasseur n'a non seulement pas gardé de traumatisme psychologique en lui de cette histoire, mais en plus, souvent il montre avec fierté la photo du cadavre de l'animal à ses amis, dans le but de leur raconter la nième fois cette anecdote. Soit une chose inverse de ce qu'a connu son voisin. En effet, quand ce dernier était petit, il avait vu son jardinier attaqué par un loup, et depuis, il a développé une phobie pour tous les canidés. Aujourd'hui encore, il doit prendre rendez-vous chez le psychologue chaque semaine, afin de pouvoir continuer de vendre des oursons en peluche dans son magasin. <text:s text:c="16"/></text:p>
      <text:p text:style-name="P9">Le bossu continue donc son récit, le maître de Fifi l'observe, puis il l'interrompt soudain afin de lui demander pourquoi vit-il seul dans cette colline? L'homme voûté explique alors que la raison est qu'il ne supportait plus les moqueries et les méchancetés des villageois à cause de son physique. À ce moment, le jeune au corbeau fait ''tilt'', en effet, il se rappelle que, au début, quand son hôte lui avait ouvert la porte, il avait éclaté de rire en voyant son dos courbé. Parce que cette particularité corporelle l'avait replongé instantanément dans les souvenirs de soirées arrosées qu'il passait avec ses amis, où ils se racontaient des blagues bêtes et méchantes sur les bossus entre potes. Après quoi, le maître de l'oiseau noir avait remarqué que, sur la nuque du druide, une trace de piqûre était apparue. L'auteur de ce fameux comportement déplacé, entraînant à l'injection d'un fœtus de démon extrêmement dommageable pour ladite personne innocente ciblée, veut s'excuser auprès de celle-ci avant de poursuivre la discussion avec elle. Cette dernière, appréciant le geste, accepte la proposition de son interlocuteur, et... SURPRISE! La marque de piqûre dans sa nuque a disparu. WTF?! Oo s'étonne le propriétaire de Fifi. <text:s text:c="13"/></text:p>
      <text:p text:style-name="P9"/>
      <text:p text:style-name="P9">Tout être humain, qui qu'il soit, jeune ou vieux, faible ou fort, pacifiste ou agressif, quand il reçoit une violence, par réflexe naturel, il cherche à la rendre immédiatement. Si le bougre y parvient, il reprendra alors sa vie normale. Ceci, il est intéressant de noter que, cette pratique s'applique à <text:soft-page-break/>l'ensemble des situations existant, qu'elles soient anodines ou pas. Quelqu'un est bousculé au milieu d'une foule, il pousse celui qui l'a heurté afin de répondre séance tenante au coup d'épaule qu'il a reçu, après, cette histoire est close de façon définitive. Une personne se promène dans la rue le soir, il passe devant un bar, un homme ivre jette une bouteille de bière sur son visage. Le pauvre a le nez cassé. Rhô, l'os nasal brisé avec le sang qui sort en jet, ce n'est pas rien! On ne peut pas oublier facilement une attaque pareille. Pourtant, si l'individu en question se rue aussitôt sur son agresseur, pour le frapper et l'envoyer à l'hôpital pendant un mois, à l'inverse de ce qu'on croit, la personne arrivera à effacer cette histoire de sa mémoire, avant de reprendre sa vie normale. Ces phénomènes sont possibles, parce que le quotidien des gens fonctionne comme une bulle fermée, complètement coupée du monde d'extérieur. Chacun a son propre but à atteindre, qu'il a fixé lui-même, évoluant au milieu des repères dont il a l'habitude, lesquels sont devenus quasi une extension de son être. Or quand l'un de ces braves gens reçoit une violence, une colère intense est engendrée dans sa tête par un sentiment d'injustice, doublée d'une frustration due au fait qu'il est pressé d'aller se venger. À ce moment, il arrêtera sur-le-champ l'ensemble des activités qu'il est en train de mener à bien, reléguées désormais au second plan, qu'il met sans hésitation de côté exprès pour l'instant, car à présent il est obsédé par l'idée d'enlever de sa tête cette colère et cette frustration, extrêmement désagréables, qui sont inhabituelles dans son quotidien, logées entre les rouages de sa machinerie bien huilée jusqu'à maintenant de ses comportements d'automates de chaque jour. Il en fait sa priorité, il veut coûte que coûte les extraire de son cerveau d'abord avant de passer à autre chose. Cette attaque, cet événement d'extérieur de son univers, va du coup perturber le cours normal de sa vie, à l'instar d'un bâton, un corps étranger c'est-à-dire, qu'on plante dans cette fameuse bulle hermétique qu'est son quotidien. Dès lors, plus rien ne tournera rond, tout sera à l'arrêt, la routine ne fonctionnera pas, tant qu'il n'aura pas extirpé cet intrus de son monde intérieur régi en circuit fermé. Il a l'obligation de retirer cette violence, qu'on a injectée dans sa tête, avant de pouvoir reprendre sa vie normale. Un peu comme un petit singe qui vit en pleine jungle, pour le capturer, les braconniers lui envoient une fléchette hypodermique. Quand l'animal est touché, son premier réflexe naturel n'est pas de fuir, mais d'essayer de retirer la seringue avec sa main. Et tant qu'il n'aura pas retrouvé ses sensations physiques habituelles, en extirpant cette aiguille douloureuse de son corps, il ne passera pas à autre chose. L'ouistiti ne bougera donc pas. Bien entendu, sauf, sauf si les braconniers se mettent à ses trousses. À partir de là, le petit singe est empêché de poursuivre son opération d'extraction, il va du coup s'en fuir en courant avec, la fléchette toujours plantée dans sa fesse. Cette seringue continuera à lui faire mal, ainsi de temps en temps, durant sa course, dès qu'il a cinq secondes de libres, dès qu'une occasion se présente, il tentera de la retirer de sa peau. Ce qui conduit au deuxième aspect qu'on va voir. <text:s text:c="7"/></text:p>
      <text:p text:style-name="P9">Parfois, quand on reçoit une violence, on ne peut pas la rendre immédiatement, raisons techniques, ou en tout cas indépendantes de la volonté à soi. Pour reprendre l'image du chat qui a subi une claque dans la nuque, il arrive que la patte de l'animal se coince entre les mailles du rideau, l'empêchant ainsi de rendre le coup de griffes instantanément. Ses ongles pointus sont sortis, le bras bien positionné, prêt à attaquer, mais il a été retenu. À présent, il doit attendre qu'une nouvelle opportunité se montre, avant de pouvoir envoyer enfin ses lames acérés. Pendant ce temps, il doit garder sa patte levée, les doigts écartés, les griffes toutes sorties, en parfaite position d'attaque, sans bouger d'un iota, jusqu'à ce qu'il retombe sur son bourreau. Quand on subit une violence, et qu'on ne peut pas la rendre du tac au tac, on a la possibilité de le faire de manière différée. Quelqu'un est bousculé au milieu d'une foule, celui qui l'a heurté a disparu, cinq minutes plus tard, il le retrouve, il le pousse, et cette histoire se termine, définitivement, de cette façon. Une personne reçoit une bouteille de bière en plein visage, elle tombe dans le coma pendant un an, après son long séjour à l'hôpital, elle retourne au bar, retrouve son agresseur, se venge, puis elle arrivera à effacer cet événement de sa mémoire, avant de reprendre le cours normal de sa vie tranquillement. On commande un sandwich au McDo, on précise qu'on ne veut pas d'oignons. Arrivant à la maison, on ouvre le hamburger, surprise! Il est rempli de cette variété d'échalote en triple portion, le cuisinier l'a fait exprès juste pour qu'on soit énervé. On retourne alors au restaurant le lendemain, on coince le bonhomme, on lui enfonce le sandwich dans le derrière, on se sent mieux, ensuite on peut enfin <text:soft-page-break/>reprendre sa vie normale. Ces trois cas se terminent bien également, pourtant ils ne correspondent pas à ceux qu'on avait vus, du genre, après s'être cogné le tibia contre une table basse, on pousse un juron de façon instinctive afin de rendre le coup de griffes du tac au tac. Dans l'exemple du McDo, il y a eu vingt-quatre heures qui se sont écoulées, entre le moment de l'agression qu'on a subie et l'attaque qu'on a effectuée en représailles. Cette riposte n'a rien d'instantanée, elle s'apparente plutôt à une action issue d'un calcul réfléchi. Alors comment diable est-ce possible qu'on ait obtenu le même soulagement? Si on se fait mal à cause d'une table, en poussant un juron vingt-quatre heures après, on ne se sentira pas mieux. Si on a subi des insultes de la part de son patron, les jours suivants, bien que celui-ci s'excuse, ce démon de rancœur qu'on s'est vu injecter dans la tête par lui ne disparaîtra pas pour autant. Qu'est-ce qui diffère en somme d'un cas à l'autre? Alors, il faut savoir que, quand on a reçu une violence, et qu'on a été empêché de la rendre immédiatement, celle-ci va fermenter à l'intérieur de soi, poussant à ressentir de plus en plus de haine. Ce sentiment négatif grandissant, cette souffrance psychologique, continuera donc à perturber son quotidien. On résume la situation, première étape, on a eu la routine interrompue de manière brutale par l'arrivée de cette attaque, tout était à cet instant à l'arrêt en attendant qu'on retire cet événement du bon déroulement de sa journée, en rendant le coup de griffes aussitôt. Mais on n'y est pas parvenu, car on a été retenu. Ainsi, on passe à la fameuse deuxième étape dont il est question ici, cette violence implantée va continuer de faire mal à l'intérieur de son être, soit une sensation inhabituelle du quotidien, extrêmement désagréable, laquelle s'emploiera encore alors à perturber sans relâche la routine. Du coup on s'évertue à nouveau à essayer d'enlever cet intrus qui n'appartient pas à sa vie de tous les jours, d'automate huilé à la perfection, avant de reprendre le cours normal des choses, à dessein de se replonger au plus vite dans un état émotionnel qu'on connaissait où on se sentait à l'aise. À l'instar du petit singe qui essaie de fuir les braconniers avec une fléchette hypodermique sur le corps, celle-ci continue à lui faire mal, de cette manière il va chercher sans cesse à se l'arracher durant sa course. Dès qu'il a un peu de temps, il tentera d'improviser à la hâte une action qui, espère-t-il, le permettrait d'ôter cette aiguille douloureuse. Dès qu'une opportunité de cet ordre se présente au détour d'un pur hasard, réalisable vraiment ou pas, il se jettera dessus tête baissée. Il ne pensera qu'à cet acte, tant qu'il n'aura pas retrouvé ses sensations physiques normales d'abord, il ne passera pas à autre chose. <text:s text:c="13"/></text:p>
      <text:p text:style-name="P9">Une personne qui a subi une violence, n'ayant pas réussi à la rendre tout de suite après, garde cette colère infligée en elle, jusqu'à ce qu'elle la renvoie à son bourreau. Pendant ce temps, elle ne retourne pas dans son quotidien, elle ne vit pas, elle cherche, elle guette en permanence une occasion pour se venger. Elle étudie le terrain afin d'entrevoir une possibilité de rendre le coup de griffes, elle se jette à la moindre ouverture sur une opportunité </text:p>
      <text:p text:style-name="P9"/>
      <text:p text:style-name="P9"/>
      <text:p text:style-name="P9"/>
      <text:p text:style-name="P9"/>
      <text:p text:style-name="P9">Elle veut absolument enlever ce bâton qu'on a planté dans <text:s text:c="6"/></text:p>
      <text:p text:style-name="P9"/>
      <text:p text:style-name="P9"/>
      <text:p text:style-name="P9"/>
      <text:p text:style-name="P9"/>
      <text:p text:style-name="P9"/>
      <text:p text:style-name="P9"/>
      <text:p text:style-name="P9"/>
      <text:p text:style-name="P9">avec une fléchette hypodermique sur le corps, pendant qu'il essaie de fuir les braconniers, il cherchera sans cesse un petit moment pour se retirer cette aiguille qui continue à lui faire mal </text:p>
      <text:p text:style-name="P9"/>
      <text:p text:style-name="P9"/>
      <text:p text:style-name="P9"/>
      <text:p text:style-name="P9"/>
      <text:p text:style-name="P9"><text:soft-page-break/>douloureuse, car il veut absolument retrouver ses sensations physiques normales d'abord, sinon il ne passera pas à autre chose.</text:p>
      <text:p text:style-name="P9"/>
      <text:p text:style-name="P9"/>
      <text:p text:style-name="P9"/>
      <text:p text:style-name="P9">dès qu'il a un peu de temps, il cherchera à retirer cette aiguille douloureuse de sa peau, quitte à stopper net sa course au risque de <text:s text:c="14"/></text:p>
      <text:p text:style-name="P9"/>
      <text:p text:style-name="P9"/>
      <text:p text:style-name="P9"/>
      <text:p text:style-name="P9"/>
      <text:p text:style-name="P9"/>
      <text:p text:style-name="P9"/>
      <text:p text:style-name="P9"/>
      <text:p text:style-name="P9">Elle va gêner le bon déroulement de la routine par la douleur croissante qu'elle engendre, qu'on doit fournir un gros effort pour essayer de la contenir sans cesse, qu'on n'a pas prévu dans son planning habituel</text:p>
      <text:p text:style-name="P9">On va enlever cet élément perturbateur</text:p>
      <text:p text:style-name="P9"/>
      <text:p text:style-name="P9"/>
      <text:p text:style-name="P9"/>
      <text:p text:style-name="P9"/>
      <text:p text:style-name="P9"/>
      <text:p text:style-name="P9"/>
      <text:p text:style-name="P9">-le nez cassé</text:p>
      <text:p text:style-name="P9">-intus envahit d'à coup</text:p>
      <text:p text:style-name="P9">-petit singe</text:p>
      <text:p text:style-name="P9">-la violence fermente, on ressent la haine</text:p>
      <text:p text:style-name="P9">-on cherche à enlever l'intrus <text:s/></text:p>
      <text:p text:style-name="P9">-dès que le petit singe a le temps, on cherche en permanence à se venger</text:p>
      <text:p text:style-name="P9">-même si les faits remontent il y a longtemps</text:p>
      <text:p text:style-name="P9">-le chat reçoit une claque dans la nuque, les griffes ont été empêchées, elles attendent donc le moment pour sortir, pour griffer en retour instinctivement</text:p>
      <text:p text:style-name="P9">-les griffes sont sur le starting-blocks (gonflé à bloc, prêt à exploser, on ne peut pas les garder éternellement en soi, il faut les envoyer vers l'extérieur le plus vite possible, ça brûle les doigts)</text:p>
      <text:p text:style-name="P9">-mais on ne peut pas bloquer la routine éternellement, au bout d'un moment on est obligé de y retourner(n'en fait plus sa priorité, les trucs mis de côté, en second plan, redeviennent les activités principales), auquel cas, le processus naturel ne marchera plus: le chat reçoit une claque, il se retourne instinctivement pour rendre le coup de griffess, après, la violence qu'il a reçue disparaît aussitôt naturellement</text:p>
      <text:p text:style-name="P9">-cette violence n'est plus évacuée de façon naturelle, sans qu'on intervienne manuellement, comme les cheveux qu'on coupe et qui repoussent naturellement</text:p>
      <text:p text:style-name="P9"/>
      <text:p text:style-name="P9"/>
      <text:p text:style-name="P9">-petit singe</text:p>
      <text:p text:style-name="P9">-bâton dans la bulle</text:p>
      <text:p text:style-name="P9">-griffes de chat (résumé, les 3 cas)</text:p>
      <text:p text:style-name="P9"/>
      <text:p text:style-name="P9"/>
      <text:p text:style-name="P9"/>
      <text:p text:style-name="P9">-on reçoit une violence, on ne peut pas la rendre immédiatement</text:p>
      <text:p text:style-name="P9">-cette violence fermente, on ressent de plus en plus la haine</text:p>
      <text:p text:style-name="P9"><text:soft-page-break/>-ce sentiment négatif va continuer à perturber le quotidien</text:p>
      <text:p text:style-name="P9">-on va continuer à chercher à enlever cet intrus qui ne fait pas partie de sa vie normale, avant de reprendre sa vie normale</text:p>
      <text:p text:style-name="P9">-on continue à en faire sa priorité, le reste est relégué au rang secondaire</text:p>
      <text:p text:style-name="P9">-on reçoit la violence=les griffes sortent, pendant toute la période où on attend une occasion pour rendre cette violence=les griffes restent en position d'attaque, sans bouger d'un iota</text:p>
      <text:p text:style-name="P9"/>
      <text:p text:style-name="P9">-tant qu'il garde ça en priorité, tant qu'il refuse de passer à autre chose avant d'avoir rendu le coup de griffes, il restera comme ça avec le reste relégué en second plan, le système fonctionne</text:p>
      <text:p text:style-name="P9"/>
      <text:p text:style-name="P9"/>
      <text:p text:style-name="P9"/>
      <text:p text:style-name="P9"/>
      <text:p text:style-name="P9">-il faut rendre le coup de griffes du tac au tac (en différé ou pas), c'est la seule façon pour qu'on se sente mieux</text:p>
      <text:p text:style-name="P9">-ça compte comme seule action </text:p>
      <text:p text:style-name="P9"/>
      <text:p text:style-name="P9"/>
      <text:p text:style-name="P9"/>
      <text:p text:style-name="P9"/>
      <text:p text:style-name="P9"/>
      <text:p text:style-name="P9"/>
      <text:p text:style-name="P9"><text:s/>En gros, d'abord on a eu </text:p>
      <text:p text:style-name="P9"/>
      <text:p text:style-name="P9"/>
      <text:p text:style-name="P9"/>
      <text:p text:style-name="P9">la routine interrompue de manière brutale par l'arrivée de cette attaque, tout était à cet instant à l'arrêt en attendant qu'on retire cet événement du bon déroulement de sa journée, en rendant le coup de griffes aussitôt. Mais on n'y est pas parvenu, ainsi cette violence implantée va continuer de faire mal à l'intérieur de son être, soit une sensation inhabituelle du quotidien, extrêmement désagréable, laquelle s'employera encore alors à </text:p>
      <text:p text:style-name="P9"/>
      <text:p text:style-name="P9"/>
      <text:p text:style-name="P9"/>
      <text:p text:style-name="P9"/>
      <text:p text:style-name="P9">perturber la routine. Du coup on se remet à s'évertuer à enlever cet intrus qui n'appartient pas à sa vie normale de tous les jours, d'automate huilé à la perfection, avant de la reprendre à dessein de se replonger au plus vite dans un état émotionnel qu'on connaissait. À l'instar du petit singe qui essaie de fuir les braconniers avec une fléchette hypodermique sur le corps, celle-ci continue à lui faire mal, de cette manière il va chercher sans cesse à se l'arracher durant sa course. Dès qu'il a un peu de temps, il tentera d'improviser une action qui, espère-t-il, le permettrait d'ôter cette aiguille douloureuse. Dès qu'une opportunité d'un tel acte se présente par un pur hasard, probable ou pas, il se jettera dessus tête baissée. Il ne pensera qu'à cette urgence, tant qu'il n'aura pas retrouvé ses sensations physiques normales d'abord, il ne passera pas à autre chose. <text:s text:c="13"/></text:p>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mily-generic="roman"/>
    <style:font-face style:name="Blackadder ITC" svg:font-family="'Blackadder ITC'" style:font-family-generic="decorative" style:font-pitch="variable"/>
    <style:font-face style:name="Times New Roman" svg:font-family="'Times New Roman'" style:font-family-generic="roman" style:font-pitch="variable"/>
    <style:font-face style:name="Ink Free" svg:font-family="'Ink Free'" style:font-family-generic="script" style:font-pitch="variable"/>
    <style:font-face style:name="Vivaldi" svg:font-family="Vivaldi"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l e-softing</meta:initial-creator>
    <meta:creation-date>2014-05-29T15:31:10.07</meta:creation-date>
    <dc:date>2020-01-19T05:27:51.60</dc:date>
    <meta:editing-duration>P190DT13H23M10S</meta:editing-duration>
    <meta:editing-cycles>15554</meta:editing-cycles>
    <meta:generator>OpenOffice/4.1.5$Win32 OpenOffice.org_project/415m1$Build-9789</meta:generator>
    <dc:creator>a a</dc:creator>
    <meta:document-statistic meta:table-count="0" meta:image-count="0" meta:object-count="0" meta:page-count="103" meta:paragraph-count="388" meta:word-count="79252" meta:character-count="462357"/>
  </office:meta>
</office:document-meta>
</file>